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06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2284in" style:use-optimal-column-width="false"/>
    </style:style>
    <style:style style:name="TableColumn30" style:family="table-column">
      <style:table-column-properties style:column-width="3.413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3333in" style:use-optimal-column-width="false"/>
    </style:style>
    <style:style style:name="Table20" style:family="table">
      <style:table-properties style:width="7.602in" fo:margin-left="0in" table:align="center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3444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0652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0.0138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 fo:letter-spacing="0.0138in"/>
    </style:style>
    <style:style style:name="TableCell10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0" style:family="table-row">
      <style:table-row-properties style:min-row-height="0.1756in" style:use-optimal-row-height="false" fo:keep-together="always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6" style:family="table-row">
      <style:table-row-properties style:min-row-height="0.3118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3" style:family="table-row">
      <style:table-row-properties style:min-row-height="0.2416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letter-spacing="0.0138in"/>
    </style:style>
    <style:style style:name="TableCell12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1" style:family="table-row">
      <style:table-row-properties style:min-row-height="0.1833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1465in" style:use-optimal-row-height="false" fo:keep-together="always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text-indent="-0.6666in"/>
      <style:text-properties style:font-name="標楷體" style:font-name-asian="標楷體"/>
    </style:style>
    <style:style style:name="TableRow147" style:family="table-row">
      <style:table-row-properties style:min-row-height="0.1305in" style:use-optimal-row-height="false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 fo:text-indent="-0.6666in"/>
      <style:text-properties style:font-name="標楷體" style:font-name-asian="標楷體"/>
    </style:style>
    <style:style style:name="TableRow154" style:family="table-row">
      <style:table-row-properties style:min-row-height="0.5868in" style:use-optimal-row-height="false" fo:keep-together="always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style:vertical-align="auto" fo:line-height="0.2777in" fo:margin-left="0.1263in" fo:text-indent="-0.1263in">
        <style:tab-stops/>
      </style:paragraph-properties>
      <style:text-properties style:font-name="標楷體" style:font-name-asian="標楷體" fo:hyphenate="true"/>
    </style:style>
    <style:style style:name="P161" style:parent-style-name="內文" style:family="paragraph">
      <style:paragraph-properties style:punctuation-wrap="simple" style:snap-to-layout-grid="false" style:vertical-align="auto" fo:line-height="0.2777in"/>
      <style:text-properties style:font-name="標楷體" style:font-name-asian="標楷體" fo:hyphenate="true"/>
    </style:style>
    <style:style style:name="P162" style:parent-style-name="內文" style:family="paragraph">
      <style:paragraph-properties style:punctuation-wrap="simple" style:snap-to-layout-grid="false" style:vertical-align="auto" fo:line-height="0.2777in"/>
      <style:text-properties style:font-name="標楷體" style:font-name-asian="標楷體" fo:hyphenate="true"/>
    </style:style>
    <style:style style:name="P163" style:parent-style-name="內文" style:family="paragraph">
      <style:paragraph-properties style:punctuation-wrap="simple" style:snap-to-layout-grid="false" fo:line-height="0.2777in" fo:margin-left="0.1263in" fo:text-indent="-0.1263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2395in" style:use-optimal-row-height="false" fo:keep-together="always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min-row-height="0.9923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justify"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punctuation-wrap="simple" style:snap-to-layout-grid="false" fo:text-align="justify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8298in" style:use-optimal-column-width="false"/>
    </style:style>
    <style:style style:name="TableColumn190" style:family="table-column">
      <style:table-column-properties style:column-width="1.6729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188" style:family="table">
      <style:table-properties style:width="6.3423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17" style:family="table-row">
      <style:table-row-properties style:min-row-height="1.0027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min-row-height="2.1347in" style:use-optimal-row-height="false" fo:keep-together="always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777in" fo:margin-left="1.9166in" fo:text-indent="-1.91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1.7715in" fo:text-indent="-1.376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P246" style:parent-style-name="內文" style:family="paragraph">
      <style:paragraph-properties style:punctuation-wrap="simple" style:snap-to-layout-grid="false"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punctuation-wrap="simple" style:snap-to-layout-grid="false" fo:line-height="0.2777in" fo:margin-left="0.3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punctuation-wrap="simple" style:snap-to-layout-grid="false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punctuation-wrap="simple" style:snap-to-layout-grid="false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punctuation-wrap="simple" style:snap-to-layout-grid="false" fo:line-height="0.2777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3222in" fo:text-indent="-0.322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2777in"/>
    </style:style>
    <style:style style:name="T307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12" style:parent-style-name="內文" style:family="paragraph">
      <style:paragraph-properties fo:break-before="page"/>
      <style:text-properties style:font-name-asian="標楷體" fo:color="#000000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17" style:parent-style-name="內文" style:family="paragraph">
      <style:text-properties style:font-name-asian="標楷體" fo:color="#000000" fo:font-size="18pt" style:font-size-asian="18pt" style:font-size-complex="18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2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333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34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35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9" style:parent-style-name="內文" style:family="paragraph">
      <style:text-properties style:font-name-asian="標楷體" fo:color="#000000" fo:font-size="18pt" style:font-size-asian="18pt" style:font-size-complex="18pt"/>
    </style:style>
    <style:style style:name="P340" style:parent-style-name="內文" style:family="paragraph">
      <style:paragraph-properties fo:text-indent="0.625in"/>
    </style:style>
    <style:style style:name="T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indent="3.125in"/>
    </style:style>
    <style:style style:name="T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7" style:parent-style-name="內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62" style:parent-style-name="內文" style:family="paragraph">
      <style:text-properties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7" style:parent-style-name="內文" style:family="paragraph">
      <style:text-properties style:font-name-asian="標楷體" fo:color="#000000" fo:font-size="18pt" style:font-size-asian="18pt" style:font-size-complex="18pt"/>
    </style:style>
    <style:style style:name="P388" style:parent-style-name="清單段落" style:list-style-name="LFO1" style:family="paragraph"/>
    <style:style style:name="T389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 style:language-asian="zh" style:country-asian="TW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indent="0.625in"/>
    </style:style>
    <style:style style:name="T3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9" style:parent-style-name="內文" style:family="paragraph">
      <style:paragraph-properties fo:text-indent="3.125in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臺北</text:span><text:span text:style-name="T14">市</text:span><text:span text:style-name="T15">109</text:span><text:span text:style-name="T16">學年度</text:span><text:span text:style-name="T17">國民中學體育績優生（重點運動項目）甄選入學</text:span></text:p>
      <text:p text:style-name="P18"><text:span text:style-name="T19">招生簡章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校</text:span><text:span text:style-name="T40"><text:s/></text:span><text:span text:style-name="T41">名</text:span></text:p>
          </table:table-cell>
          <table:covered-table-cell/>
          <table:table-cell table:style-name="TableCell42">
            <text:p text:style-name="P43"><text:span text:style-name="T44">臺北市私立再興高級中學國中部</text:span></text:p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>02-29366803分機110</text:p>
          </table:table-cell>
        </table:table-row>
        <table:table-row table:style-name="TableRow50">
          <table:table-cell table:style-name="TableCell51" table:number-columns-spanned="7">
            <text:p text:style-name="P52"><text:span text:style-name="T5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校</text:span><text:span text:style-name="T57"><text:s/></text:span><text:span text:style-name="T58">址</text:span></text:p>
          </table:table-cell>
          <table:covered-table-cell/>
          <table:table-cell table:style-name="TableCell59">
            <text:p text:style-name="P60">臺北市文山區興隆路4段2號</text:p>
          </table:table-cell>
          <table:table-cell table:style-name="TableCell61">
            <text:p text:style-name="P62"><text:span text:style-name="T63">傳真號碼</text:span></text:p>
          </table:table-cell>
          <table:table-cell table:style-name="TableCell64">
            <text:p text:style-name="P65">02-86613514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 table:number-columns-spanned="2">
            <text:p text:style-name="P70">8</text:p>
          </table:table-cell>
          <table:covered-table-cell/>
          <table:table-cell table:style-name="TableCell71">
            <text:p text:style-name="P72">1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4</text:p>
          </table:table-cell>
          <table:table-cell table:style-name="TableCell79" table:number-columns-spanned="2">
            <text:p text:style-name="P80"><text:span text:style-name="T81">招生網頁</text:span></text:p>
          </table:table-cell>
          <table:covered-table-cell/>
          <table:table-cell table:style-name="TableCell82">
            <text:p text:style-name="P83">http://www.thsh.tp.edu.tw/web/thsh/default.asp</text:p>
          </table:table-cell>
          <table:table-cell table:style-name="TableCell84">
            <text:p text:style-name="P85"><text:span text:style-name="T86">郵遞區號</text:span></text:p>
          </table:table-cell>
          <table:table-cell table:style-name="TableCell87">
            <text:p text:style-name="P88">11649</text:p>
          </table:table-cell>
        </table:table-row>
        <table:table-row table:style-name="TableRow89">
          <table:table-cell table:style-name="TableCell90" table:number-columns-spanned="7">
            <text:p text:style-name="P91"><text:span text:style-name="T92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提供多元化入學管道，銜接、培養運動績優學生，招收具田徑專長之國小畢業學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 table:number-rows-spanned="4">
            <text:p text:style-name="P98"><text:span text:style-name="T99">甄選條件</text:span></text:p>
          </table:table-cell>
          <table:covered-table-cell/>
          <table:covered-table-cell/>
          <table:covered-table-cell/>
          <table:table-cell table:style-name="TableCell100" table:number-columns-spanned="6" table:number-rows-spanned="4">
            <text:p text:style-name="P101"><text:span text:style-name="T102">一、運動成績符合「臺北市公私立高級中等以下學校運動成績優良學生升學輔導辦法」之規定。</text:span></text:p>
            <text:p text:style-name="P103"><text:span text:style-name="T104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招生種類</text:span></text:p>
          </table:table-cell>
          <table:table-cell table:style-name="TableCell108">
            <text:p text:style-name="P109">名額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>男女兼收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田徑</text:p>
          </table:table-cell>
          <table:table-cell table:style-name="TableCell121">
            <text:p text:style-name="P122">10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合計</text:span>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 table:number-columns-spanned="2" table:number-rows-spanned="6">
            <text:p text:style-name="P133">甄選方式</text:p>
          </table:table-cell>
          <table:covered-table-cell/>
          <table:table-cell table:style-name="TableCell134" table:number-columns-spanned="2" table:number-rows-spanned="5">
            <text:p text:style-name="P135">術科測驗</text:p>
          </table:table-cell>
          <table:covered-table-cell/>
          <table:table-cell table:style-name="TableCell136" table:number-columns-spanned="4">
            <text:p text:style-name="P137">測驗種類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田徑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4">
            <text:p text:style-name="P144">測驗時間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109年5月28日(星期四)上午9時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測驗地點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再興中學(臺北市文山區興隆路4段2號)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>測驗項目及計分方式（含各項目及其配分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一、60公尺立姿快跑（25分）</text:p>
            <text:p text:style-name="P161">二、立定跳遠（25分）</text:p>
            <text:p text:style-name="P162">三、折返跑（25分）</text:p>
            <text:p text:style-name="P163">四、60秒仰臥起坐（25分）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8">
            <text:p text:style-name="P168"><text:span text:style-name="T169">備註：各招生甄選種類僅採計術科成績，總分為</text:span><text:span text:style-name="T170">100</text:span><text:span text:style-name="T17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錄取方式</text:p>
          </table:table-cell>
          <table:covered-table-cell/>
          <table:table-cell table:style-name="TableCell176" table:number-columns-spanned="8">
            <text:p text:style-name="P177"><text:span text:style-name="T178">1.</text:span><text:span text:style-name="T179">各測驗種類依總成績高低依序錄取，未達最低錄取標準</text:span><text:span text:style-name="T180">70</text:span><text:span text:style-name="T181">分（含）者，不予錄取。</text:span></text:p>
            <text:p text:style-name="P182"><text:span text:style-name="T183">2.</text:span><text:span text:style-name="T184">成績比序：</text:span><text:span text:style-name="T185">如總成績相同時，參酌術科測驗項目比序高低順序錄取，</text:span><text:span text:style-name="T186">不列備取</text:span><text:span text:style-name="T187">。</text:span>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一、60公尺立姿快跑</text:p>
                </table:table-cell>
                <table:table-cell table:style-name="TableCell199">
                  <text:p text:style-name="P200">二、立定跳遠</text:p>
                </table:table-cell>
                <table:table-cell table:style-name="TableCell201">
                  <text:p text:style-name="P202">三、折返跑</text:p>
                </table:table-cell>
                <table:table-cell table:style-name="TableCell203">
                  <text:p text:style-name="P204">四、60秒仰臥起坐</text:p>
                </table:table-cell>
              </table:table-row>
              <table:table-row table:style-name="TableRow205">
                <table:table-cell table:style-name="TableCell206">
                  <text:p text:style-name="P207">成績比序</text:p>
                </table:table-cell>
                <table:table-cell table:style-name="TableCell208">
                  <text:p text:style-name="P209">1</text:p>
                </table:table-cell>
                <table:table-cell table:style-name="TableCell210">
                  <text:p text:style-name="P211">2</text:p>
                </table:table-cell>
                <table:table-cell table:style-name="TableCell212">
                  <text:p text:style-name="P213">3</text:p>
                </table:table-cell>
                <table:table-cell table:style-name="TableCell214">
                  <text:p text:style-name="P215">4</text:p>
                </table:table-cell>
              </table:table-row>
            </table:table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報名手續</text:span></text:p>
          </table:table-cell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一、填寫報名表至本校體育組現場報名。</text:span></text:p>
            <text:p text:style-name="P224"><text:span text:style-name="T225">二、學歷證件：在學證明（或畢業證書）。</text:span></text:p>
            <text:p text:style-name="P226"><text:span text:style-name="T227">三、戶籍謄本或戶口名簿影本（正本驗畢後歸還）。</text:span></text:p>
            <text:p text:style-name="P228"><text:span text:style-name="T229">四、參賽成績證明影本（正本驗畢後歸還）。</text:span></text:p>
            <text:p text:style-name="P230"><text:span text:style-name="T231">五、家長同意書。（附件一）</text:span></text:p>
            <text:p text:style-name="P232"><text:span text:style-name="T233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4">
            <text:p text:style-name="P236"><text:span text:style-name="T237">備</text:span></text:p>
            <text:p text:style-name="P238"><text:span text:style-name="T239">註</text:span></text:p>
          </table:table-cell>
          <table:covered-table-cell/>
          <table:covered-table-cell/>
          <table:covered-table-cell/>
          <table:table-cell table:style-name="TableCell240" table:number-columns-spanned="8">
            <text:p text:style-name="P241">一、入學年級：國中七年級。</text:p>
            <text:p text:style-name="P242">二、招生時程：</text:p>
            <text:p text:style-name="P243">（一）報名時間：109年5月20日（星期三）至5月22日（星期五）每日上午9時至12時及下午1時至4時。</text:p>
            <text:p text:style-name="P244"><text:s text:c="5"/>（二）測驗時間：109年5月28日(星期四)上午9時至下午4時。</text:p>
            <text:p text:style-name="P245"><text:s text:c="5"/>（三）放榜時間：109年5月29日(星期五)下午5時前公告於本校網站。</text:p>
            <text:p text:style-name="P246"><text:span text:style-name="T247"><text:s text:c="5"/></text:span><text:span text:style-name="T248">（四）成績複查：</text:span><text:span text:style-name="T249">109</text:span><text:span text:style-name="T250">年</text:span><text:span text:style-name="T251">6</text:span><text:span text:style-name="T252">月</text:span><text:span text:style-name="T253">01</text:span><text:span text:style-name="T254">日</text:span><text:span text:style-name="T255">(</text:span><text:span text:style-name="T256">星期一</text:span><text:span text:style-name="T257">)</text:span><text:span text:style-name="T258">上午</text:span><text:span text:style-name="T259">9</text:span><text:span text:style-name="T260">時至下午</text:span><text:span text:style-name="T261">4</text:span><text:span text:style-name="T262">時。</text:span></text:p>
            <text:p text:style-name="P263"><text:span text:style-name="T264">（五）報到時間：</text:span><text:span text:style-name="T265">109</text:span><text:span text:style-name="T266">年</text:span><text:span text:style-name="T267">6</text:span><text:span text:style-name="T268">月</text:span><text:span text:style-name="T269">02</text:span><text:span text:style-name="T270">日</text:span><text:span text:style-name="T271">(</text:span><text:span text:style-name="T272">星期二</text:span><text:span text:style-name="T273">)</text:span><text:span text:style-name="T274">至</text:span><text:span text:style-name="T275">6</text:span><text:span text:style-name="T276">月</text:span><text:span text:style-name="T277">10</text:span><text:span text:style-name="T278">日</text:span><text:span text:style-name="T279">(</text:span><text:span text:style-name="T280">星期三</text:span><text:span text:style-name="T281">)</text:span><text:span text:style-name="T282">每日上午</text:span><text:span text:style-name="T283">9</text:span><text:span text:style-name="T284">時至</text:span><text:span text:style-name="T285">12</text:span><text:span text:style-name="T286">時。</text:span></text:p>
            <text:p text:style-name="P287"><text:span text:style-name="T288">三、</text:span><text:span text:style-name="T289">依據「臺北市各級學校體育獎勵金發給辦法」領取獎勵金者，須設籍本市。</text:span></text:p>
            <text:p text:style-name="P290"><text:span text:style-name="T291">四、</text:span><text:span text:style-name="T292">「臺北市市立中等以下學校體育學生助學金及培訓補助金發給要點」所訂助學金及培訓補助</text:span></text:p>
            <text:p text:style-name="P293"><text:span text:style-name="T294"><text:s text:c="8"/></text:span><text:span text:style-name="T295">金對象不含本校。</text:span></text:p>
            <text:p text:style-name="P296">五、患有氣喘、心臟血管疾病、癲癇症或重大疾病等不適運動訓練者，不宜參加本校體育績優學生甄選。</text:p>
            <text:p text:style-name="P297">六、甄選錄取之學生必須加入專長種類之校隊接受訓練，如不願接受訓練及參加比賽者，應由學校依規定輔導轉回原學區學校或額滿改分發學校（均依局頒常態編班相關規定辦理），不得異議。</text:p>
            <text:p text:style-name="P298">七、凡經甄選錄取並完成報到手續之學生，不得參加本市其他學校所辦之體育績優學生甄選，如經查屬實，將取消後項考試之錄取資格。</text:p>
            <text:p text:style-name="P299"><text:span text:style-name="T300">八、</text:span><text:span text:style-name="T301">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承辦人：（核章）<text:s text:c="9"/>單位主管：（核章）<text:s text:c="14"/>校長：</text:p>
      <text:p text:style-name="P303"/>
      <text:p text:style-name="P304"/>
      <text:p text:style-name="P305"/>
      <text:p text:style-name="P306"><text:span text:style-name="T307">聯絡電話：</text:span><text:span text:style-name="T308">02-29366803</text:span><text:span text:style-name="T309">分機</text:span><text:span text:style-name="T310">123</text:span></text:p>
      <text:p text:style-name="P311">電子信箱：joeblack0430@hotmail.com</text:p>
      <text:p text:style-name="P312"/>
      <text:p text:style-name="P313"><text:span text:style-name="T314"><draw:frame draw:z-index="251657216" draw:id="id0" draw:style-name="a0" draw:name="Text Box 2" text:anchor-type="paragraph" svg:x="0in" svg:y="-0.19861in" svg:width="0.83264in" svg:height="0.375in" style:rel-width="scale" style:rel-height="scale"><draw:text-box><text:p text:style-name="P315">附件一</text:p></draw:text-box><svg:title/><svg:desc/></draw:frame></text:span></text:p>
      <text:p text:style-name="P316">家長同意書</text:p>
      <text:p text:style-name="P317"/>
      <text:p text:style-name="P318"><text:span text:style-name="T319">敝子弟</text:span><text:span text:style-name="T320"><text:s text:c="21"/></text:span><text:span text:style-name="T321">，經公開甄選錄取為臺北市私立再興高級中學國中</text:span><text:span text:style-name="T322">部</text:span><text:span text:style-name="T323">109</text:span><text:span text:style-name="T324">學</text:span><text:span text:style-name="T325">年度體育績優生</text:span><text:span text:style-name="T326">（</text:span><text:span text:style-name="T327">■</text:span><text:span text:style-name="T328">重點運動項目）</text:span><text:span text:style-name="T329">。</text:span></text:p>
      <text:p text:style-name="P330"><text:span text:style-name="T331">茲同意在學期間願意遵守學校規範及代表隊訓練規定。</text:span></text:p>
      <text:p text:style-name="P332">入學後如不願接受訓練、參加比賽或違反學校相關規範者，國民中學學生非依學區就讀者，除原分發學校額滿應就讀改分發學校外，應返回原分發學校就讀。</text:p>
      <text:p text:style-name="P333">謹此</text:p>
      <text:p text:style-name="P334"/>
      <text:p text:style-name="P335"/>
      <text:p text:style-name="內文"><text:span text:style-name="T336"><text:s text:c="17"/></text:span><text:span text:style-name="T337">學生簽名：</text:span><text:span text:style-name="T338"><text:s text:c="18"/></text:span></text:p>
      <text:p text:style-name="P339"/>
      <text:p text:style-name="P340"><text:span text:style-name="T341">父母（或監護人）簽章：</text:span><text:span text:style-name="T342"><text:s text:c="18"/></text:span></text:p>
      <text:p text:style-name="P343"><text:span text:style-name="T344">：</text:span><text:span text:style-name="T345"><text:s text:c="18"/></text:span><text:span text:style-name="T346"><text:s/></text:span></text:p>
      <text:p text:style-name="P347"><text:span text:style-name="T348">中華民國</text:span><text:span text:style-name="T349"><text:s text:c="2"/></text:span><text:span text:style-name="T350">109 <text:s/></text:span><text:span text:style-name="T351">年</text:span><text:span text:style-name="T352"><text:s text:c="2"/></text:span><text:span text:style-name="T353"><text:s text:c="4"/></text:span><text:span text:style-name="T354">月</text:span><text:span text:style-name="T355"><text:s text:c="6"/></text:span><text:span text:style-name="T356">日</text:span></text:p>
      <text:p text:style-name="P357"/>
      <text:p text:style-name="P358"><text:span text:style-name="T359"><draw:frame draw:z-index="251658240" draw:id="id1" draw:style-name="a1" draw:name="Text Box 3" text:anchor-type="paragraph" svg:x="0.07292in" svg:y="-0.20417in" svg:width="0.83264in" svg:height="0.375in" style:rel-width="scale" style:rel-height="scale"><draw:text-box><text:p text:style-name="P360">附件二</text:p></draw:text-box><svg:title/><svg:desc/></draw:frame></text:span></text:p>
      <text:p text:style-name="P361">健康聲明切結書</text:p>
      <text:p text:style-name="P362"/>
      <text:p text:style-name="內文"><text:span text:style-name="T363">敝子弟</text:span><text:span text:style-name="T364"><text:s text:c="24"/></text:span><text:span text:style-name="T365">，參加臺北市私立再興高級中學國中部</text:span><text:span text:style-name="T366">109</text:span><text:span text:style-name="T367">學年度體育</text:span><text:span text:style-name="T368">績優生甄選</text:span><text:span text:style-name="T369">（</text:span><text:span text:style-name="T370">■</text:span><text:span text:style-name="T371">重點運動項目）</text:span></text:p>
      <text:p text:style-name="內文"><text:span text:style-name="T372">一、確定</text:span><text:span text:style-name="T373">於</text:span><text:span text:style-name="T374">109</text:span><text:span text:style-name="T375">年</text:span><text:span text:style-name="T376">5</text:span><text:span text:style-name="T377">月</text:span><text:span text:style-name="T378">14</text:span><text:span text:style-name="T379">日（考試當日前</text:span><text:span text:style-name="T380">14</text:span><text:span text:style-name="T381">日）以後未曾前往</text:span></text:p>
      <text:p text:style-name="內文"><text:span text:style-name="T382"><text:s text:c="8"/></text:span><text:span text:style-name="T383">衛生福利部疾病管制局公告之二級以上流行地區，亦非</text:span></text:p>
      <text:p text:style-name="內文"><text:span text:style-name="T384"><text:s text:c="4"/></text:span><text:span text:style-name="T385">屬衛生福利部須「居家隔離」及「居</text:span><text:span text:style-name="T386">家檢疫」之對象，</text:span></text:p>
      <text:p text:style-name="P387"><text:s text:c="8"/>倘有不實，願自負相關法律上責任。</text:p>
      <text:list text:style-name="LFO1" text:continue-numbering="true">
        <text:list-item>
          <text:p text:style-name="P388"><text:span text:style-name="T389">確定無患有氣喘、心臟血管疾病、癲癇症或重大疾病等不適運動訓練之情形。倘患有痼疾不適宜訓練時，願意辦理轉學，絕無異議。</text:span><text:span text:style-name="T390"><text:s text:c="4"/></text:span><text:span text:style-name="T391">謹此</text:span></text:p>
        </text:list-item>
      </text:list>
      <text:p text:style-name="內文"><text:span text:style-name="T392"><text:s text:c="10"/></text:span><text:span text:style-name="T393">學生簽名：</text:span><text:span text:style-name="T394"><text:s text:c="23"/></text:span></text:p>
      <text:p text:style-name="P395"><text:span text:style-name="T396">父母（或監護人）簽章：</text:span><text:span text:style-name="T397"><text:s/></text:span><text:span text:style-name="T398"><text:s text:c="11"/></text:span></text:p>
      <text:p text:style-name="P399"><text:span text:style-name="T400">：</text:span><text:span text:style-name="T401"><text:s text:c="18"/></text:span><text:span text:style-name="T402"><text:s/></text:span></text:p>
      <text:p text:style-name="內文"><text:span text:style-name="T403"><text:s text:c="5"/></text:span><text:span text:style-name="T404">中華民國</text:span><text:span text:style-name="T405"><text:s text:c="2"/>109<text:s/></text:span><text:span text:style-name="T406">年</text:span><text:span text:style-name="T407"><text:s text:c="6"/></text:span><text:span text:style-name="T408">月</text:span><text:span text:style-name="T409"><text:s text:c="6"/></text:span><text:span text:style-name="T4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<text:s/></text:span><text:span text:style-name="T7">5</text:span><text:span text:style-name="T8">月</text:span><text:span text:style-name="T9">8</text:span><text:span text:style-name="T10">日北市教體字第</text:span><text:span text:style-name="T11">1093042295</text:span><text:span text:style-name="T12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Administrator</dc:creator>
    <meta:creation-date>2020-03-30T01:42:00Z</meta:creation-date>
    <dc:date>2020-05-11T04:14:00Z</dc:date>
    <meta:print-date>2017-04-20T12:24:00Z</meta:print-date>
    <meta:template xlink:href="Normal" xlink:type="simple"/>
    <meta:editing-cycles>13</meta:editing-cycles>
    <meta:editing-duration>PT3840S</meta:editing-duration>
    <meta:document-statistic meta:page-count="4" meta:paragraph-count="4" meta:word-count="316" meta:character-count="2116" meta:row-count="15" meta:non-whitespace-character-count="1804"/>
  </office:meta>
</office:document-meta>
</file>