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Standard" style:family="paragraph">
      <style:paragraph-properties style:line-height-at-least="0in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1.1979in" style:use-optimal-column-width="false"/>
    </style:style>
    <style:style style:name="TableColumn15" style:family="table-column">
      <style:table-column-properties style:column-width="1.376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4756in" style:use-optimal-column-width="false"/>
    </style:style>
    <style:style style:name="TableColumn18" style:family="table-column">
      <style:table-column-properties style:column-width="1.7333in" style:use-optimal-column-width="false"/>
    </style:style>
    <style:style style:name="Table13" style:family="table">
      <style:table-properties style:width="6.5333in" fo:margin-left="0in" table:align="left"/>
    </style:style>
    <style:style style:name="TableRow19" style:family="table-row">
      <style:table-row-properties style:min-row-height="0.4069in" style:use-optimal-row-height="false"/>
    </style:style>
    <style:style style:name="TableCell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2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597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3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325in" style:use-optimal-row-height="false"/>
    </style:style>
    <style:style style:name="TableCell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4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25in" style:use-optimal-row-height="false"/>
    </style:style>
    <style:style style:name="TableCell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25in" style:use-optimal-row-height="false"/>
    </style:style>
    <style:style style:name="TableCell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597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2.584in" style:use-optimal-row-height="false"/>
    </style:style>
    <style:style style:name="TableCell6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71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72" style:parent-style-name="Standard" style:family="paragraph">
      <style:paragraph-properties fo:text-align="end" style:line-height-at-least="0in" fo:margin-right="0.6666in"/>
      <style:text-properties style:font-name="標楷體" style:font-name-asian="標楷體" style:font-name-complex="新細明體" style:font-weight-complex="bold" style:letter-kerning="false"/>
    </style:style>
    <style:style style:name="P73" style:parent-style-name="Standard" style:family="paragraph">
      <style:paragraph-properties fo:text-align="end" style:line-height-at-least="0in" fo:margin-right="0.6666in"/>
      <style:text-properties style:font-name="標楷體" style:font-name-asian="標楷體" style:font-name-complex="新細明體" style:font-weight-complex="bold" style:letter-kerning="false"/>
    </style:style>
    <style:style style:name="P74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75" style:parent-style-name="Standard" style:family="paragraph">
      <style:paragraph-properties style:line-height-at-least="0in" fo:text-indent="4.3333in"/>
      <style:text-properties style:font-name="標楷體" style:font-name-asian="標楷體" style:font-name-complex="新細明體" style:font-weight-complex="bold" style:letter-kerning="false"/>
    </style:style>
    <style:style style:name="P76" style:parent-style-name="Standard" style:family="paragraph">
      <style:paragraph-properties style:line-height-at-least="0in" fo:text-indent="4.3333in"/>
      <style:text-properties style:font-name="標楷體" style:font-name-asian="標楷體" style:font-name-complex="新細明體" style:font-weight-complex="bold" style:letter-kerning="false"/>
    </style:style>
    <style:style style:name="P77" style:parent-style-name="Standard" style:family="paragraph">
      <style:paragraph-properties style:line-height-at-least="0in" fo:text-indent="4.3333in"/>
      <style:text-properties style:font-name="標楷體" style:font-name-asian="標楷體" style:font-name-complex="新細明體" style:font-weight-complex="bold" style:letter-kerning="false"/>
    </style:style>
    <style:style style:name="P78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79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0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2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3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4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5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6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7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8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89" style:parent-style-name="Standard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/>
    </style:style>
    <style:style style:name="P90" style:parent-style-name="Standard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P91" style:parent-style-name="Standard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3" style:parent-style-name="Standard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Standard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Standard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style:line-height-at-least="0in" fo:margin-left="0.1805in" fo:text-indent="-0.18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0" style:parent-style-name="Standard" style:family="paragraph">
      <style:paragraph-properties style:line-height-at-least="0in" fo:margin-left="1.2652in" fo:text-indent="-1.2652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附件</text:span></text:p>
      <text:p text:style-name="P4"/>
      <text:p text:style-name="P5"><text:s/>2019第十一屆全國高中職奇幻文學創作獎</text:p>
      <text:p text:style-name="P6">報名表</text:p>
      <text:p text:style-name="P7"><text:span text:style-name="T8"><text:s/></text:span><text:span text:style-name="T9"><text:s text:c="9"/></text:span><text:span text:style-name="T10"><text:s text:c="38"/></text:span><text:span text:style-name="T11">編號（勿填）</text:span><text:span text:style-name="T12">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 text:c="2"/>性別</text:p>
          </table:table-cell>
          <table:table-cell table:style-name="TableCell26">
            <text:p text:style-name="P27"/>
          </table:table-cell>
          <table:table-cell table:style-name="TableCell28" table:number-rows-spanned="6">
            <text:p text:style-name="P29">照片黏貼</text:p>
          </table:table-cell>
        </table:table-row>
        <table:table-row table:style-name="TableRow30">
          <table:table-cell table:style-name="TableCell31">
            <text:p text:style-name="P32">身份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住家電話</text:p>
            <text:p text:style-name="P37"/>
            <text:p text:style-name="P38">聯絡手機</text:p>
          </table:table-cell>
          <table:table-cell table:style-name="TableCell39">
            <text:p text:style-name="P40"/>
            <text:p text:style-name="P41"/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處住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就讀學校年級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參賽作品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5">
            <text:p text:style-name="P70">作品內容簡介</text:p>
            <text:p text:style-name="P71">（奇幻主角、奇幻歷史事件等，務必填寫，300字以內）<text:s text:c="7"/></text:p>
            <text:p text:style-name="P72"/>
            <text:p text:style-name="P73">學生證影印本浮貼處</text:p>
            <text:p text:style-name="P74">……………………………………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/>
      <text:p text:style-name="P91"/>
      <text:p text:style-name="P92">作品著作權讓與同意書：</text:p>
      <text:p text:style-name="P93">本人參賽作品如獲獎，本人同意將該作品之著作權讓與國立彰化高中圖</text:p>
      <text:p text:style-name="P94">書館，謹此聲明。</text:p>
      <text:p text:style-name="P95"/>
      <text:p text:style-name="P96"><text:span text:style-name="T97">著作權讓與人</text:span><text:span text:style-name="T98">(</text:span><text:span text:style-name="T99">請簽名</text:span><text:span text:style-name="T100">)</text:span><text:span text:style-name="T101">：</text:span><text:span text:style-name="T102">_______________<text:s/></text:span><text:span text:style-name="T103">日期</text:span><text:span text:style-name="T104"><text:s/>__<text:s/></text:span><text:span text:style-name="T105">年</text:span><text:span text:style-name="T106"><text:s/>__<text:s/></text:span><text:span text:style-name="T107">月</text:span><text:span text:style-name="T108"><text:s/>__<text:s/></text:span><text:span text:style-name="T109">日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標楷體" fo:color="#000000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9-06-25T09:30:00Z</meta:creation-date>
    <dc:date>2019-06-26T07:36:00Z</dc:date>
    <meta:print-date>2019-06-26T07:35:00Z</meta:print-date>
    <meta:template xlink:href="Normal" xlink:type="simple"/>
    <meta:editing-cycles>12</meta:editing-cycles>
    <meta:editing-duration>PT780S</meta:editing-duration>
    <meta:document-statistic meta:page-count="1" meta:paragraph-count="1" meta:word-count="52" meta:character-count="353" meta:row-count="2" meta:non-whitespace-character-count="302"/>
  </office:meta>
</office:document-meta>
</file>