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fo:margin-left="0.242cm" table:align="left" style:writing-mode="lr-tb"/>
    </style:style>
    <style:style style:name="表格1.A" style:family="table-column">
      <style:table-column-properties style:column-width="1.967cm"/>
    </style:style>
    <style:style style:name="表格1.B" style:family="table-column">
      <style:table-column-properties style:column-width="4.12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814cm"/>
    </style:style>
    <style:style style:name="表格1.E" style:family="table-column">
      <style:table-column-properties style:column-width="5.103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c0c0c0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3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c0c0c0" style:border-line-width-top="0.018cm 0.018cm 0.018cm" fo:padding-left="0.191cm" fo:padding-right="0.191cm" fo:padding-top="0cm" fo:padding-bottom="0cm" fo:border-left="0.5pt dashed #000000" fo:border-right="none" fo:border-top="1.5pt double #000000" fo:border-bottom="0.3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c0c0c0" style:border-line-width-right="0.018cm 0.018cm 0.018cm" style:border-line-width-top="0.018cm 0.018cm 0.018cm" fo:padding-left="0.191cm" fo:padding-right="0.191cm" fo:padding-top="0cm" fo:padding-bottom="0cm" fo:border-left="0.35pt solid #000000" fo:border-right="1.5pt double #000000" fo:border-top="1.5pt double #000000" fo:border-bottom="0.35pt solid #000000" style:writing-mode="lr-tb">
        <style:background-image/>
      </style:table-cell-properties>
    </style:style>
    <style:style style:name="表格1.2" style:family="table-row">
      <style:table-row-properties style:min-row-height="0.69cm" fo:keep-together="auto"/>
    </style:style>
    <style:style style:name="表格1.A2" style:family="table-cell">
      <style:table-cell-properties style:vertical-align="middle" fo:background-color="#c0c0c0" style:border-line-width-left="0.018cm 0.018cm 0.018cm" fo:padding-left="0.191cm" fo:padding-right="0.191cm" fo:padding-top="0cm" fo:padding-bottom="0cm" fo:border-left="1.5pt double #000000" fo:border-right="none" fo:border-top="0.35pt solid #000000" fo:border-bottom="0.3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0c0c0" fo:padding-left="0.191cm" fo:padding-right="0.191cm" fo:padding-top="0cm" fo:padding-bottom="0cm" fo:border-left="0.5pt dashed #000000" fo:border-right="none" fo:border-top="0.35pt solid #000000" fo:border-bottom="0.3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c0c0c0" style:border-line-width-right="0.018cm 0.018cm 0.018cm" fo:padding-left="0.191cm" fo:padding-right="0.191cm" fo:padding-top="0cm" fo:padding-bottom="0cm" fo:border-left="0.35pt solid #000000" fo:border-right="1.5pt double #000000" fo:border-top="0.35pt solid #000000" fo:border-bottom="0.35pt solid #000000" style:writing-mode="lr-tb">
        <style:background-image/>
      </style:table-cell-properties>
    </style:style>
    <style:style style:name="表格1.3" style:family="table-row">
      <style:table-row-properties style:min-row-height="2.122cm" fo:keep-together="always"/>
    </style:style>
    <style:style style:name="表格1.A3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35pt solid #000000" fo:border-bottom="none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5pt dashed #000000" fo:border-right="none" fo:border-top="0.35pt solid #000000" fo:border-bottom="none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3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191cm" fo:padding-right="0.191cm" fo:padding-top="0cm" fo:padding-bottom="0cm" fo:border-left="0.5pt dashed #000000" fo:border-right="none" fo:border-top="0.35pt soli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3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607cm" fo:keep-together="always"/>
    </style:style>
    <style:style style:name="表格1.C4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5pt solid #000000" fo:border-bottom="none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fo:padding-left="0.191cm" fo:padding-right="0.191cm" fo:padding-top="0cm" fo:padding-bottom="0cm" fo:border-left="0.5pt dashed #000000" fo:border-right="none" fo:border-top="0.5pt solid #000000" fo:border-bottom="none" style:writing-mode="lr-tb">
        <style:background-image/>
      </style:table-cell-properties>
    </style:style>
    <style:style style:name="表格1.E4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>
        <style:background-image/>
      </style:table-cell-properties>
    </style:style>
    <style:style style:name="表格1.5" style:family="table-row">
      <style:table-row-properties style:min-row-height="1.064cm" fo:keep-together="always"/>
    </style:style>
    <style:style style:name="表格1.A5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35pt solid #000000" fo:border-bottom="0.3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0.5pt dashed #000000" fo:border-right="none" fo:border-top="0.35pt solid #000000" fo:border-bottom="0.35pt solid #000000" style:writing-mode="lr-tb">
        <style:background-image/>
      </style:table-cell-properties>
    </style:style>
    <style:style style:name="表格1.6" style:family="table-row">
      <style:table-row-properties style:min-row-height="2.074cm" fo:keep-together="auto"/>
    </style:style>
    <style:style style:name="表格1.E6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35pt solid #000000" fo:border-right="1.5pt double #000000" fo:border-top="0.5pt solid #000000" fo:border-bottom="none" style:writing-mode="lr-tb">
        <style:background-image/>
      </style:table-cell-properties>
    </style:style>
    <style:style style:name="表格1.7" style:family="table-row">
      <style:table-row-properties style:min-row-height="1.005cm" fo:keep-together="always"/>
    </style:style>
    <style:style style:name="表格1.E7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35pt solid #000000" fo:border-right="1.5pt double #000000" fo:border-top="0.3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379cm" fo:keep-together="always"/>
    </style:style>
    <style:style style:name="表格1.C8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5pt solid #000000" fo:border-bottom="0.3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ffffff" fo:padding-left="0.191cm" fo:padding-right="0.191cm" fo:padding-top="0cm" fo:padding-bottom="0cm" fo:border-left="0.5pt dashed #000000" fo:border-right="none" fo:border-top="0.5pt solid #000000" fo:border-bottom="0.35pt solid #000000" style:writing-mode="lr-tb">
        <style:background-image/>
      </style:table-cell-properties>
    </style:style>
    <style:style style:name="表格1.E8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35pt solid #000000" fo:border-right="1.5pt double #000000" fo:border-top="0.5pt solid #000000" fo:border-bottom="none" style:writing-mode="lr-tb">
        <style:background-image/>
      </style:table-cell-properties>
    </style:style>
    <style:style style:name="表格1.9" style:family="table-row">
      <style:table-row-properties style:min-row-height="1.016cm" fo:keep-together="always"/>
    </style:style>
    <style:style style:name="表格1.10" style:family="table-row">
      <style:table-row-properties style:min-row-height="1.572cm" fo:keep-together="always"/>
    </style:style>
    <style:style style:name="表格1.D10" style:family="table-cell">
      <style:table-cell-properties style:vertical-align="middle" fo:background-color="#ffffff" fo:padding-left="0.191cm" fo:padding-right="0.191cm" fo:padding-top="0cm" fo:padding-bottom="0cm" fo:border-left="0.5pt dashed #000000" fo:border-right="none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316cm" fo:keep-together="always"/>
    </style:style>
    <style:style style:name="表格1.13" style:family="table-row">
      <style:table-row-properties style:min-row-height="0.041cm" fo:keep-together="always"/>
    </style:style>
    <style:style style:name="表格1.A13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35pt solid #000000" fo:border-bottom="1.5pt double #000000" style:writing-mode="lr-tb">
        <style:background-image/>
      </style:table-cell-properties>
    </style:style>
    <style:style style:name="表格1.B13" style:family="table-cell">
      <style:table-cell-properties style:vertical-align="top" fo:background-color="#ffffff" style:border-line-width-bottom="0.018cm 0.018cm 0.018cm" fo:padding-left="0.191cm" fo:padding-right="0.191cm" fo:padding-top="0cm" fo:padding-bottom="0cm" fo:border-left="0.5pt dashed #000000" fo:border-right="none" fo:border-top="0.3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2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text-autospace="none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新細明體" fo:font-size="10pt" fo:language="zh" fo:country="TW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margin-left="0.25cm" fo:margin-right="0cm" fo:text-align="center" style:justify-single-word="false" fo:text-indent="0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0.25cm" fo:margin-right="0cm" fo:line-height="150%" fo:text-align="center" style:justify-single-word="false" fo:text-indent="0cm" style:auto-text-indent="false" style:text-autospace="none">
        <style:tab-stops>
          <style:tab-stop style:position="17.032cm"/>
        </style:tab-stops>
      </style:paragraph-properties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5cm" fo:margin-right="0cm" fo:line-height="150%" fo:text-align="center" style:justify-single-word="false" fo:text-indent="0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13" style:family="paragraph" style:parent-style-name="Standard">
      <style:paragraph-properties fo:margin-left="0.25cm" fo:margin-right="0cm" fo:line-height="150%" fo:text-align="center" style:justify-single-word="false" fo:text-indent="0cm" style:auto-text-indent="false" fo:break-before="page" style:text-autospace="none">
        <style:tab-stops>
          <style:tab-stop style:position="17.032cm"/>
        </style:tab-stops>
      </style:paragraph-properties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858cm" fo:margin-right="0cm" fo:margin-top="0cm" fo:margin-bottom="0.423cm" loext:contextual-spacing="false" fo:text-indent="-2.858cm" style:auto-text-indent="false" style:text-autospace="none"/>
    </style:style>
    <style:style style:name="P15" style:family="paragraph" style:parent-style-name="Standard">
      <style:paragraph-properties fo:margin-left="2.858cm" fo:margin-right="0cm" fo:margin-top="0cm" fo:margin-bottom="0.423cm" loext:contextual-spacing="false" fo:text-indent="-2.858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16" style:family="paragraph" style:parent-style-name="Standard">
      <style:paragraph-properties fo:margin-left="0cm" fo:margin-right="-1.393cm" fo:text-indent="0cm" style:auto-text-indent="false" style:text-autospace="none"/>
    </style:style>
    <style:style style:name="P17" style:family="paragraph" style:parent-style-name="Standard">
      <style:paragraph-properties fo:margin-left="0cm" fo:margin-right="-1.393cm" fo:text-indent="0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18" style:family="paragraph" style:parent-style-name="Standard">
      <style:paragraph-properties fo:margin-left="0.212cm" fo:margin-right="0cm" fo:text-align="center" style:justify-single-word="false" fo:text-indent="-0.212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19" style:family="paragraph" style:parent-style-name="Standard">
      <style:paragraph-properties fo:margin-top="0cm" fo:margin-bottom="0.353cm" loext:contextual-spacing="false" fo:text-align="center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212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423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22" style:family="paragraph" style:parent-style-name="Standard">
      <style:paragraph-properties fo:margin-left="0.191cm" fo:margin-right="0cm" fo:text-align="center" style:justify-single-word="false" fo:text-indent="0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23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 style:text-autospace="none"/>
    </style:style>
    <style:style style:name="P24" style:family="paragraph" style:parent-style-name="Standard">
      <style:paragraph-properties fo:margin-left="0.25cm" fo:margin-right="0cm" fo:line-height="150%" fo:text-align="center" style:justify-single-word="false" fo:text-indent="0cm" style:auto-text-indent="false" style:text-autospace="none">
        <style:tab-stops>
          <style:tab-stop style:position="17.032cm"/>
        </style:tab-stops>
      </style:paragraph-properties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-1.393cm" fo:margin-top="0cm" fo:margin-bottom="0.423cm" loext:contextual-spacing="false" fo:text-indent="0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26" style:family="paragraph" style:parent-style-name="Standard" style:list-style-name="WW8Num2">
      <style:paragraph-properties fo:margin-left="0cm" fo:margin-right="-1.393cm" fo:margin-top="0cm" fo:margin-bottom="0.423cm" loext:contextual-spacing="false" fo:text-indent="0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27" style:family="paragraph" style:parent-style-name="Standard">
      <style:paragraph-properties fo:margin-left="0cm" fo:margin-right="-1.393cm" fo:text-indent="0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標楷體" fo:language="zh" fo:country="TW" fo:font-weight="bold" style:letter-kerning="true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text-autospace="none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33" style:family="paragraph" style:parent-style-name="Standard" style:list-style-name="WW8Num2">
      <style:paragraph-properties fo:margin-left="0.847cm" fo:margin-right="-1.393cm" fo:margin-top="0cm" fo:margin-bottom="0.423cm" loext:contextual-spacing="false" fo:text-indent="-0.847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34" style:family="paragraph" style:parent-style-name="Standard">
      <style:paragraph-properties fo:margin-left="0cm" fo:margin-right="-1.39cm" fo:margin-top="0.423cm" fo:margin-bottom="0cm" loext:contextual-spacing="false" fo:text-indent="0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35" style:family="paragraph" style:parent-style-name="Standard">
      <style:paragraph-properties fo:margin-left="2.54cm" fo:margin-right="-1.393cm" fo:text-indent="0.847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36" style:family="paragraph" style:parent-style-name="Standard">
      <style:paragraph-properties fo:margin-left="2.858cm" fo:margin-right="0.131cm" fo:margin-top="0.423cm" fo:margin-bottom="0cm" loext:contextual-spacing="false" fo:text-indent="-2.858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37" style:family="paragraph" style:parent-style-name="Standard">
      <style:paragraph-properties fo:margin-left="4.763cm" fo:margin-right="0.131cm" fo:margin-top="0.423cm" fo:margin-bottom="0cm" loext:contextual-spacing="false" fo:text-align="justify" style:justify-single-word="false" fo:text-indent="-4.763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38" style:family="paragraph" style:parent-style-name="Standard">
      <style:paragraph-properties fo:margin-left="0cm" fo:margin-right="0.131cm" fo:margin-top="0.423cm" fo:margin-bottom="0cm" loext:contextual-spacing="false" fo:text-indent="0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fo:language="zh" fo:country="TW" style:letter-kerning="true" style:font-name-asian="標楷體" style:font-name-complex="標楷體"/>
    </style:style>
    <style:style style:name="T4" style:family="text"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T5" style:family="text">
      <style:text-properties style:font-name="標楷體" fo:font-size="9pt" fo:language="zh" fo:country="TW" style:letter-kerning="true" style:font-name-asian="標楷體" style:font-size-asian="9pt" style:font-name-complex="標楷體" style:font-size-complex="9pt"/>
    </style:style>
    <style:style style:name="T6" style:family="text">
      <style:text-properties style:font-name="新細明體" fo:language="zh" fo:country="TW" style:letter-kerning="true" style:font-name-complex="新細明體"/>
    </style:style>
    <style:style style:name="T7" style:family="text">
      <style:text-properties fo:color="#000000" style:font-name="標楷體" fo:language="zh" fo:country="TW" style:letter-kerning="true" style:font-name-asian="標楷體" style:font-name-complex="標楷體"/>
    </style:style>
    <style:style style:name="T8" style:family="text">
      <style:text-properties fo:color="#000000" style:font-name="標楷體" fo:language="zh" fo:country="TW" style:text-underline-style="none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2019</text:span><text:span text:style-name="T2">小鹿兒童文學研習冬令營活動計畫</text:span></text:p>
      <text:p text:style-name="P10"/>
      <text:p text:style-name="P14"><text:span text:style-name="T6">一、</text:span><text:span text:style-name="T3">宗 <text:s text:c="3"/>旨：結合休閒渡假與走讀學習，將兒童文學創作與指導人才的培育，成為知性生活美學。</text:span></text:p>
      <text:p text:style-name="P15">二、主辦單位：台灣兒童文學學會</text:p>
      <text:p text:style-name="P15"><text:s text:c="4"/>承辦單位：小鹿兒童文學雜誌社 <text:s text:c="4"/>協辦單位：南投縣政府文化局 <text:s text:c="2"/></text:p>
      <text:p text:style-name="P25"><text:s text:c="4"/>贊助單位：財團法人國家文化藝術基金會 <text:s text:c="2"/>蓮華行銷公司 </text:p>
      <text:p text:style-name="P25">三、參加對象：對文學有興趣之高、中、小學教師及社會人士，均可報名參加。</text:p>
      <text:p text:style-name="P25">四、名 <text:s text:c="3"/>額：共計60名，依報名順序，額滿為止。</text:p>
      <text:list xml:id="list7076027931114442805" text:style-name="WW8Num2">
        <text:list-item>
          <text:p text:style-name="P33">課程師資：聘請專家、學者講授文學及兒童文學相關課程(詳見課程表)。</text:p>
        </text:list-item>
        <text:list-item>
          <text:p text:style-name="P33">活動時間：自2019年1月28日(一)至1月30(三)止，共計三天二夜。</text:p>
        </text:list-item>
        <text:list-item>
          <text:p text:style-name="P26">活動地點：南投 清境娜嚕彎渡假民宿 </text:p>
        </text:list-item>
      </text:list>
      <text:p text:style-name="P34">八、 報到地點：<text:tab/>1.建國路與民族路口(舊金莎百貨) 08:00上車</text:p>
      <text:p text:style-name="P17"><text:s text:c="13"/><text:tab/>2.國立美術館停車場 08:20上車 <text:s text:c="2"/></text:p>
      <text:p text:style-name="P17"><text:s/><text:tab/><text:tab/><text:tab/><text:tab/>3.信義國小(五權南路)08:40上車 (報名時請指定報到集合地點)</text:p>
      <text:p text:style-name="P34">九、報名辦法：<text:tab/>一般報名 即日起至2019年1月10日(六)止。</text:p>
      <text:p text:style-name="P17"><text:s text:c="13"/><text:tab/>早鳥票 95折 即日起至2018年11月30日(六)止。 <text:s text:c="17"/></text:p>
      <text:p text:style-name="P17"><text:s text:c="13"/><text:tab/>匯款帳號：0021654-0399469(郵局) 台灣兒童文學學會 <text:s/>吳麗櫻 </text:p>
      <text:p text:style-name="P16"><text:span text:style-name="T3"><text:s text:c="5"/><text:tab/><text:tab/><text:tab/>Email: </text:span><text:a xlink:type="simple" xlink:href="mailto:yuching.pretty@msa.hinet.net" text:style-name="Internet_20_link" text:visited-style-name="Visited_20_Internet_20_Link"><text:span text:style-name="T8">yuching.pretty@msa.hinet.net</text:span></text:a><text:span text:style-name="T7"> </text:span></text:p>
      <text:p text:style-name="P35">連絡電話：0931-346557 <text:s/>陳老師</text:p>
      <text:p text:style-name="P16"><text:span text:style-name="T3"><text:s text:c="2"/><text:tab/><text:tab/><text:tab/><text:tab/>報名網站：</text:span><text:a xlink:type="simple" xlink:href="https://goo.gl/wJqnyo" text:style-name="Internet_20_link" text:visited-style-name="Visited_20_Internet_20_Link"><text:span text:style-name="Internet_20_link"><text:span text:style-name="T8">https://goo.gl/wJqnyo</text:span></text:span></text:a></text:p>
      <text:p text:style-name="P17"/>
      <text:p text:style-name="P36">十、活動費用：新台幣3,900元整(含保險、交通，活動期間之住宿、膳食及贈書。為響應環保，亦請學員儘量自備杯、筷及個人盥洗用品；一經報名錄取後，不予退費，但報名人數如不及30人，即全額退費)。</text:p>
      <text:p text:style-name="P37">十一、小鹿雜誌專題徵文：配合清境擺夷族及雲南少數民族的博望新村走讀及長街宴體驗活動，舉辦專題徵文，以童詩、童話或少年小說形式創作，少年小說(2000字內)、童話(1500字內)、童詩(15行內)，入選作品刊登在《小鹿兒童文學雜誌》2019春季或夏季號。截稿日期另訂。</text:p>
      <text:p text:style-name="P38">十二、研習時數：核發研習時數20小時，但實際時數，仍以各縣市核准之時數為準。</text:p>
      <text:p text:style-name="P12"/>
      <text:p text:style-name="P13">小鹿兒童文學雜誌社</text:p>
      <text:p text:style-name="P11">2019小鹿兒童文學研習冬令營課程表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B1" office:value-type="string">
            <text:p text:style-name="P28">1月28日</text:p>
          </table:table-cell>
          <table:table-cell table:style-name="表格1.A1" office:value-type="string">
            <text:p text:style-name="P1">日期</text:p>
          </table:table-cell>
          <table:table-cell table:style-name="表格1.B1" office:value-type="string">
            <text:p text:style-name="P1">1月29日</text:p>
          </table:table-cell>
          <table:table-cell table:style-name="表格1.E1" office:value-type="string">
            <text:p text:style-name="P1">1月30日</text:p>
          </table:table-cell>
        </table:table-row>
        <table:table-row table:style-name="表格1.2">
          <table:table-cell table:style-name="表格1.A2" office:value-type="string">
            <text:p text:style-name="P1">時間</text:p>
          </table:table-cell>
          <table:table-cell table:style-name="表格1.B2" office:value-type="string">
            <text:p text:style-name="P1">星期一</text:p>
          </table:table-cell>
          <table:table-cell table:style-name="表格1.A2" office:value-type="string">
            <text:p text:style-name="P1">時間</text:p>
          </table:table-cell>
          <table:table-cell table:style-name="表格1.B2" office:value-type="string">
            <text:p text:style-name="P1">星期二</text:p>
          </table:table-cell>
          <table:table-cell table:style-name="表格1.E2" office:value-type="string">
            <text:p text:style-name="P1">星期三</text:p>
          </table:table-cell>
        </table:table-row>
        <table:table-row table:style-name="表格1.3">
          <table:table-cell table:style-name="表格1.A3" table:number-rows-spanned="2" office:value-type="string">
            <text:p text:style-name="P1">08:00</text:p>
          </table:table-cell>
          <table:table-cell table:style-name="表格1.B3" table:number-rows-spanned="2" office:value-type="string">
            <text:p text:style-name="P30">搭乘遊覽車，度假探險之旅出發!</text:p>
          </table:table-cell>
          <table:table-cell table:style-name="表格1.C3" office:value-type="string">
            <text:p text:style-name="P1">07:10</text:p>
            <text:p text:style-name="P1">〡</text:p>
            <text:p text:style-name="P1">08:20</text:p>
          </table:table-cell>
          <table:table-cell table:style-name="表格1.D3" office:value-type="string">
            <text:p text:style-name="P1">早餐</text:p>
            <text:p text:style-name="P1">望山望雲，思緒與風同飛翔</text:p>
            <text:p text:style-name="P3">（晨光時間）</text:p>
          </table:table-cell>
          <table:table-cell table:style-name="表格1.E3" office:value-type="string">
            <text:p text:style-name="P1">早餐</text:p>
            <text:p text:style-name="P1">與老松樹暢飲露珠咖啡</text:p>
            <text:p text:style-name="P3">（晨光時間）</text:p>
          </table:table-cell>
        </table:table-row>
        <table:table-row table:style-name="表格1.4">
          <table:covered-table-cell/>
          <table:covered-table-cell/>
          <table:table-cell table:style-name="表格1.C4" table:number-rows-spanned="2" office:value-type="string">
            <text:p text:style-name="P1">08:30</text:p>
            <text:p text:style-name="P1">〡</text:p>
            <text:p text:style-name="P1">10:20</text:p>
          </table:table-cell>
          <table:table-cell table:style-name="表格1.D4" table:number-rows-spanned="2" office:value-type="string">
            <text:p text:style-name="P2">兒童小說的創作經驗分享─以《玉山的召喚》為例</text:p>
            <text:p text:style-name="P5">講師：陳景聰</text:p>
          </table:table-cell>
          <table:table-cell table:style-name="表格1.E4" table:number-rows-spanned="2" office:value-type="string">
            <text:p text:style-name="P2">兔子阿姨小妮子─談兒童散文創作</text:p>
            <text:p text:style-name="P5">講師：陳素宜</text:p>
          </table:table-cell>
        </table:table-row>
        <table:table-row table:style-name="表格1.5">
          <table:table-cell table:style-name="表格1.A5" office:value-type="string">
            <text:p text:style-name="P1">10:30</text:p>
            <text:p text:style-name="P1">〡</text:p>
            <text:p text:style-name="P1">11:30</text:p>
          </table:table-cell>
          <table:table-cell table:style-name="表格1.B5" office:value-type="string">
            <text:p text:style-name="P30">走讀清境 博望新村</text:p>
            <text:p text:style-name="P6">游擊隊長的他鄉與故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8">11:30</text:p>
            <text:p text:style-name="P18">〡</text:p>
            <text:p text:style-name="P1">13:00</text:p>
          </table:table-cell>
          <table:table-cell table:style-name="表格1.B3" office:value-type="string">
            <text:p text:style-name="P8"><text:span text:style-name="T3">在長街宴的異想小小路</text:span><text:span text:style-name="T5">，</text:span><text:span text:style-name="T4">午宴:體驗異域到新故鄉-長街宴風情</text:span></text:p>
          </table:table-cell>
          <table:table-cell table:style-name="表格1.C4" office:value-type="string">
            <text:p text:style-name="P1">10:30</text:p>
            <text:p text:style-name="P1">〡</text:p>
            <text:p text:style-name="P19">11:30</text:p>
          </table:table-cell>
          <table:table-cell table:style-name="表格1.D4" office:value-type="string">
            <text:p text:style-name="P1">童書的導讀策略</text:p>
            <text:p text:style-name="P3">講師：許建崑</text:p>
          </table:table-cell>
          <table:table-cell table:style-name="表格1.E6" office:value-type="string">
            <text:p text:style-name="P1">綜合座談會</text:p>
            <text:p text:style-name="P3">主持人：吳麗櫻理事長</text:p>
            <text:p text:style-name="P3">與談人：許建崑、蕭秀芳、康原邱各容、莫渝、黃玉蘭、謝鴻文、李長青、陳景聰、陳素宜</text:p>
          </table:table-cell>
        </table:table-row>
        <table:table-row table:style-name="表格1.7">
          <table:table-cell table:style-name="表格1.A3" table:number-rows-spanned="2" office:value-type="string">
            <text:p text:style-name="P1">13:30</text:p>
            <text:p text:style-name="P1">〡</text:p>
            <text:p text:style-name="P1">14:20</text:p>
          </table:table-cell>
          <table:table-cell table:style-name="表格1.B3" table:number-rows-spanned="2" office:value-type="string">
            <text:p text:style-name="P1">入住</text:p>
            <text:p text:style-name="P1">清境那魯灣民宿</text:p>
          </table:table-cell>
          <table:table-cell table:style-name="表格1.C3" office:value-type="string">
            <text:p text:style-name="P1">12:00</text:p>
          </table:table-cell>
          <table:table-cell table:style-name="表格1.D3" office:value-type="string">
            <text:p text:style-name="P1">午餐</text:p>
          </table:table-cell>
          <table:table-cell table:style-name="表格1.E7" office:value-type="string">
            <text:p text:style-name="P1">午餐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">14:00</text:p>
            <text:p text:style-name="P1">〡</text:p>
            <text:p text:style-name="P1">15:50</text:p>
          </table:table-cell>
          <table:table-cell table:style-name="表格1.D8" office:value-type="string">
            <text:p text:style-name="P2">談流動的文本，現代詩與文字的應用</text:p>
            <text:p text:style-name="P3">講師：李長青</text:p>
          </table:table-cell>
          <table:table-cell table:style-name="表格1.E8" table:number-rows-spanned="6" office:value-type="string">
            <text:p text:style-name="P4"/>
            <text:p text:style-name="P1">13：30快樂賦歸</text:p>
            <text:p text:style-name="P3">(途經埔里酒廠)</text:p>
            <text:p text:style-name="P3">期待再相逢</text:p>
            <text:p text:style-name="P9"/>
          </table:table-cell>
        </table:table-row>
        <table:table-row table:style-name="表格1.9">
          <table:table-cell table:style-name="表格1.A5" office:value-type="string">
            <text:p text:style-name="P1">14:30</text:p>
            <text:p text:style-name="P20">〡</text:p>
            <text:p text:style-name="P1">15:00</text:p>
          </table:table-cell>
          <table:table-cell table:style-name="表格1.B5" office:value-type="string">
            <text:p text:style-name="P1">開幕式</text:p>
          </table:table-cell>
          <table:table-cell table:style-name="表格1.A5" office:value-type="string">
            <text:p text:style-name="P1">16:00</text:p>
            <text:p text:style-name="P21">〡</text:p>
            <text:p text:style-name="P1">16:50</text:p>
          </table:table-cell>
          <table:table-cell table:style-name="表格1.D3" office:value-type="string">
            <text:p text:style-name="P1">日出．日落─</text:p>
            <text:p text:style-name="P1">童詩欣賞與創作</text:p>
            <text:p text:style-name="P3">講師：莫渝</text:p>
          </table:table-cell>
          <table:covered-table-cell/>
        </table:table-row>
        <table:table-row table:style-name="表格1.10">
          <table:table-cell table:style-name="表格1.A5" office:value-type="string">
            <text:p text:style-name="P1">15:00</text:p>
            <text:p text:style-name="P21">〡</text:p>
            <text:p text:style-name="P1">16:50</text:p>
          </table:table-cell>
          <table:table-cell table:style-name="表格1.B5" office:value-type="string">
            <text:p text:style-name="P1">尋找童話之心</text:p>
            <text:p text:style-name="P3">講師：謝鴻文</text:p>
          </table:table-cell>
          <table:table-cell table:style-name="表格1.A5" office:value-type="string">
            <text:p text:style-name="P1">17:50</text:p>
          </table:table-cell>
          <table:table-cell table:style-name="表格1.D10" office:value-type="string">
            <text:p text:style-name="P22">晚餐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1">17:50</text:p>
          </table:table-cell>
          <table:table-cell table:style-name="表格1.B3" office:value-type="string">
            <text:p text:style-name="P1">晚餐</text:p>
          </table:table-cell>
          <table:table-cell table:style-name="表格1.A3" table:number-rows-spanned="2" office:value-type="string">
            <text:p text:style-name="P1">19:30</text:p>
            <text:p text:style-name="P1">〡</text:p>
            <text:p text:style-name="P1">20:30</text:p>
          </table:table-cell>
          <table:table-cell table:style-name="表格1.D4" table:number-rows-spanned="2" office:value-type="string">
            <text:p text:style-name="P2">小組聯誼分享與討論</text:p>
            <text:p text:style-name="P5">駐營作家: 許建崑、蕭秀芳、 莫渝、邱各容、黃玉蘭、謝鴻文、李長青、陳景聰、陳素宜、康原</text:p>
          </table:table-cell>
          <table:covered-table-cell/>
        </table:table-row>
        <table:table-row table:style-name="表格1.12">
          <table:table-cell table:style-name="表格1.A5" office:value-type="string">
            <text:p text:style-name="P1">19:30</text:p>
            <text:p text:style-name="P1">〡</text:p>
            <text:p text:style-name="P1">20:30</text:p>
          </table:table-cell>
          <table:table-cell table:style-name="表格1.B5" office:value-type="string">
            <text:p text:style-name="P1">相見歡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20:30</text:p>
          </table:table-cell>
          <table:table-cell table:style-name="表格1.B13" office:value-type="string">
            <text:p text:style-name="P1">尋找山谷中的燈火</text:p>
            <text:p text:style-name="P3">（晚安）</text:p>
          </table:table-cell>
          <table:table-cell table:style-name="表格1.A13" office:value-type="string">
            <text:p text:style-name="P1">20:30</text:p>
          </table:table-cell>
          <table:table-cell table:style-name="表格1.B13" office:value-type="string">
            <text:p text:style-name="P7"><text:span text:style-name="T3">聆聽山中精靈與夜蟲的合唱</text:span><text:span text:style-name="T4">（晚安）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language="zh" fo:country="TW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9小鹿兒童文學研究冬令營活動計畫</dc:title>
    <meta:initial-creator>asus</meta:initial-creator>
    <meta:creation-date>2018-11-17T07:43:00</meta:creation-date>
    <dc:date>2018-11-23T13:38:01.371000000</dc:date>
    <meta:print-date>2018-11-21T11:48:00</meta:print-date>
    <meta:editing-cycles>12</meta:editing-cycles>
    <meta:editing-duration>PT1H48M37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118" meta:word-count="1147" meta:character-count="1538" meta:non-whitespace-character-count="1406"/>
  </office:meta>
</office:document-meta>
</file>