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2645in"/>
    </style:style>
    <style:style style:name="Table2" style:family="table">
      <style:table-properties style:width="10.15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Row62" style:family="table-row">
      <style:table-row-properties style:min-row-height="0.432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1.126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115%" fo:margin-left="0.377in" fo:text-indent="-0.3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4" style:family="paragraph">
      <style:paragraph-properties fo:line-height="115%" fo:margin-left="0.377in" fo:text-indent="-0.3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115%" fo:margin-left="-0.0194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115%" fo:margin-left="-0.0194in" fo:text-indent="0.0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8763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131in" fo:line-height="115%" fo:text-indent="0.1361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131in" fo:line-height="115%" fo:text-indent="0.1361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olumn135" style:family="table-column">
      <style:table-column-properties style:column-width="0.709in"/>
    </style:style>
    <style:style style:name="TableColumn136" style:family="table-column">
      <style:table-column-properties style:column-width="6.3979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4611in"/>
    </style:style>
    <style:style style:name="Table134" style:family="table">
      <style:table-properties style:width="10.159in" fo:margin-left="0in" table:align="left"/>
    </style:style>
    <style:style style:name="TableRow139" style:family="table-row">
      <style:table-row-properties style:min-row-height="0.575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15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115%" fo:margin-left="0.2763in" fo:text-indent="-0.2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indent="0.2979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indent="0.2979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indent="0.2979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indent="0.2979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1.2229in"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191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192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193" style:parent-style-name="內文" style:list-style-name="LFO1" style:family="paragraph">
      <style:paragraph-properties fo:line-height="115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666in" fo:margin-left="2.3611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1666in" fo:margin-left="2.3597in" fo:text-indent="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文山區民俗委員會112年(111學年度)獎助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</text:p>
            <text:p text:style-name="P14"><text:span text:style-name="T15">姓名</text:span></text:p>
          </table:table-cell>
          <table:table-cell table:style-name="TableCell16">
            <text:p text:style-name="P17"><text:s text:c="8"/></text:p>
          </table:table-cell>
          <table:table-cell table:style-name="TableCell18">
            <text:p text:style-name="P19"><text:s/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出<text:s text:c="2"/><text:s/><text:s/>生</text:p>
            <text:p text:style-name="P24"><text:span text:style-name="T25">年月日</text:span></text:p>
          </table:table-cell>
          <table:table-cell table:style-name="TableCell26">
            <text:p text:style-name="P27"><text:span text:style-name="T28"><text:s text:c="4"/></text:span><text:span text:style-name="T29"><text:s text:c="4"/></text:span><text:span text:style-name="T30">年</text:span><text:span text:style-name="T31"><text:s text:c="3"/></text:span><text:span text:style-name="T32"><text:s/></text:span><text:span text:style-name="T33"><text:s text:c="2"/></text:span><text:span text:style-name="T34">月</text:span><text:span text:style-name="T35"><text:s text:c="5"/></text:span><text:span text:style-name="T36">日</text:span></text:p>
          </table:table-cell>
          <table:table-cell table:style-name="TableCell37">
            <text:p text:style-name="P38">父母</text:p>
            <text:p text:style-name="P39"><text:span text:style-name="T40">職業</text:span></text:p>
          </table:table-cell>
          <table:table-cell table:style-name="TableCell41">
            <text:p text:style-name="P42">父：</text:p>
            <text:p text:style-name="P43"><text:span text:style-name="T44">母：</text:span></text:p>
          </table:table-cell>
        </table:table-row>
        <table:table-row table:style-name="TableRow45">
          <table:table-cell table:style-name="TableCell46">
            <text:p text:style-name="P47"><text:span text:style-name="T48">申請</text:span></text:p>
            <text:p text:style-name="P49"><text:span text:style-name="T50">組別</text:span></text:p>
          </table:table-cell>
          <table:table-cell table:style-name="TableCell51">
            <text:p text:style-name="內文"><text:span text:style-name="T52">□</text:span><text:span text:style-name="T53">大專組</text:span></text:p>
            <text:p text:style-name="內文"><text:span text:style-name="T54">□</text:span><text:span text:style-name="T55">高中組</text:span></text:p>
          </table:table-cell>
          <table:table-cell table:style-name="TableCell56" table:number-columns-spanned="2">
            <text:p text:style-name="P57">就讀學校科系及年級</text:p>
          </table:table-cell>
          <table:covered-table-cell/>
          <table:table-cell table:style-name="TableCell58" table:number-columns-spanned="4">
            <text:p text:style-name="P59">學校：<text:s text:c="22"/><text:s text:c="5"/><text:s text:c="11"/><text:s/><text:s text:c="11"/>年級：<text:s/></text:p>
            <text:p text:style-name="內文"><text:span text:style-name="T60">科系：</text:span><text:span text:style-name="T61"><text:s text:c="13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住址</text:p>
          </table:table-cell>
          <table:table-cell table:style-name="TableCell65" table:number-columns-spanned="7">
            <text:p text:style-name="P66">臺北市文山區<text:s text:c="12"/><text:s/><text:s text:c="5"/>里<text:s text:c="3"/><text:s/><text:s text:c="5"/>鄰<text:s text:c="9"/><text:s text:c="4"/><text:s/><text:s/><text:s/><text:s text:c="2"/><text:s text:c="2"/><text:s/><text:s text:c="2"/>（路）街<text:s text:c="4"/><text:s/><text:s/><text:s text:c="3"/><text:s text:c="2"/>段<text:s text:c="5"/><text:s/><text:s text:c="2"/><text:s/><text:s/><text:s/>巷<text:s text:c="7"/><text:s/><text:s text:c="2"/><text:s text:c="2"/><text:s/>弄<text:s text:c="8"/><text:s/><text:s/>號<text:s text:c="7"/>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證明</text:p>
            <text:p text:style-name="P70">文件</text:p>
          </table:table-cell>
          <table:table-cell table:style-name="TableCell71" table:number-columns-spanned="7">
            <text:list text:style-name="LFO4" text:continue-numbering="true">
              <text:list-item>
                <text:p text:style-name="P72">111學年度上、下學期成績單正本（或加蓋教務處印章之影印本）。</text:p>
              </text:list-item>
              <text:list-item>
                <text:p text:style-name="P73">學生證影本或在學證明正本。</text:p>
              </text:list-item>
            </text:list>
            <text:p text:style-name="P74">三、戶口名簿影本或3個月內戶籍謄本正本。</text:p>
            <text:p text:style-name="P75"><text:span text:style-name="T76">四、身心障礙</text:span><text:span text:style-name="T77">、</text:span><text:span text:style-name="T78">單親家庭（失怙或失恃，非父母離異）或</text:span><text:span text:style-name="T79">低收入</text:span><text:span text:style-name="T80">戶</text:span><text:span text:style-name="T81">(總清查結果通知書、低收入戶核定公文、</text:span><text:span text:style-name="T82">區公</text:span><text:span text:style-name="T83">所開立之</text:span><text:span text:style-name="T84">低收入戶</text:span><text:span text:style-name="T85">證明書，擇一提供即可)</text:span><text:span text:style-name="T86">等</text:span><text:span text:style-name="T87">相關</text:span><text:span text:style-name="T88">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<text:s/></text:span><text:span text:style-name="T93"><text:s/></text:span><text:span text:style-name="T94">申請人：</text:span><text:span text:style-name="T95"><text:s/></text:span><text:span text:style-name="T96"><text:s text:c="8"/></text:span><text:span text:style-name="T97"><text:s/></text:span><text:span text:style-name="T98"><text:s text:c="2"/></text:span><text:span text:style-name="T99"><text:s text:c="6"/></text:span><text:span text:style-name="T100"><text:s text:c="2"/></text:span><text:span text:style-name="T101"><text:s/></text:span><text:span text:style-name="T102">（簽章）</text:span><text:span text:style-name="T103"><text:s text:c="5"/></text:span><text:span text:style-name="T104"><text:s text:c="6"/></text:span><text:span text:style-name="T105">聯絡電話：</text:span><text:span text:style-name="T106">（公）</text:span><text:span text:style-name="T107"><text:s text:c="4"/></text:span><text:span text:style-name="T108"><text:s/></text:span><text:span text:style-name="T109"><text:s text:c="10"/></text:span><text:span text:style-name="T110">（私）</text:span><text:span text:style-name="T111"><text:s text:c="16"/>.</text:span></text:p>
            <text:p text:style-name="P112"><text:span text:style-name="T113"><text:s/></text:span><text:span text:style-name="T114">中</text:span><text:span text:style-name="T115"><text:s text:c="3"/></text:span><text:span text:style-name="T116">華</text:span><text:span text:style-name="T117"><text:s text:c="3"/></text:span><text:span text:style-name="T118">民</text:span><text:span text:style-name="T119"><text:s text:c="3"/></text:span><text:span text:style-name="T120">國</text:span><text:span text:style-name="T121"><text:s text:c="3"/></text:span><text:span text:style-name="T122">11</text:span><text:span text:style-name="T123">2</text:span><text:span text:style-name="T124"><text:s text:c="4"/></text:span><text:span text:style-name="T125">年</text:span><text:span text:style-name="T126"><text:s text:c="6"/></text:span><text:span text:style-name="T127">月</text:span><text:span text:style-name="T128"><text:s/></text:span><text:span text:style-name="T129"><text:s text:c="2"/></text:span><text:span text:style-name="T130"><text:s text:c="2"/></text:span><text:span text:style-name="T131"><text:s text:c="3"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下列欄位係由民俗委員會審查填寫，請申請人勿填。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審查欄</text:p>
          </table:table-cell>
          <table:table-cell table:style-name="TableCell142">
            <text:p text:style-name="P143"><text:span text:style-name="T144">一、</text:span><text:span text:style-name="T145">學</text:span><text:span text:style-name="T146"><text:s text:c="2"/></text:span><text:span text:style-name="T147">業</text:span><text:span text:style-name="T148"><text:s text:c="2"/></text:span><text:span text:style-name="T149">成</text:span><text:span text:style-name="T150"><text:s text:c="2"/></text:span><text:span text:style-name="T151">績：上學期</text:span><text:span text:style-name="T152"><text:s text:c="6"/></text:span><text:span text:style-name="T153">分 <text:s/>下學期：</text:span><text:span text:style-name="T154"><text:s text:c="6"/></text:span><text:span text:style-name="T155">分 <text:s/>總平均：</text:span><text:span text:style-name="T156"><text:s text:c="6"/></text:span><text:span text:style-name="T157">分</text:span></text:p>
            <text:p text:style-name="P158"><text:span text:style-name="T159">二、操行(德育)成績：</text:span><text:span text:style-name="T160">上學期</text:span><text:span text:style-name="T161"><text:s text:c="6"/></text:span><text:span text:style-name="T162">分 <text:s/>下學期：</text:span><text:span text:style-name="T163"><text:s text:c="6"/></text:span><text:span text:style-name="T164">分 <text:s/>總平均：</text:span><text:span text:style-name="T165"><text:s text:c="6"/></text:span><text:span text:style-name="T166">分</text:span></text:p>
          </table:table-cell>
          <table:table-cell table:style-name="TableCell167" table:number-rows-spanned="2">
            <text:p text:style-name="P168">審查</text:p>
            <text:p text:style-name="P169">結果</text:p>
          </table:table-cell>
          <table:table-cell table:style-name="TableCell170" table:number-rows-spanned="2">
            <text:p text:style-name="P171"/>
            <text:p text:style-name="內文"><text:span text:style-name="T172">□</text:span><text:span text:style-name="T173">審查通過。</text:span></text:p>
            <text:p text:style-name="P174"/>
            <text:p text:style-name="內文"><text:span text:style-name="T175">□</text:span><text:span text:style-name="T176">審查</text:span><text:span text:style-name="T177">不</text:span><text:span text:style-name="T178">通過</text:span><text:span text:style-name="T179">，原因如下：</text:span></text:p>
            <text:p text:style-name="P180"><text:span text:style-name="T181">□申請資格條件不符。</text:span></text:p>
            <text:p text:style-name="P182">□學業成績未達標準。</text:p>
            <text:p text:style-name="P183">□證明文件缺漏：<text:s/></text:p>
            <text:p text:style-name="P184"><text:span text:style-name="T185">□其他：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申請資格暨家庭情況：請在□欄打ˇ表示</text:p>
            <text:list text:style-name="LFO1" text:continue-numbering="true">
              <text:list-item>
                <text:p text:style-name="P190">戶籍遷入本區日期：<text:s text:c="4"/>年<text:s text:c="4"/>月<text:s text:c="4"/>日</text:p>
              </text:list-item>
              <text:list-item>
                <text:p text:style-name="P191">身障者（□父親<text:s/>□母親<text:s/>□本人）請附身障證明影本。</text:p>
              </text:list-item>
              <text:list-item>
                <text:p text:style-name="P192">單親原因（□父歿□母歿）請附戶口名簿影本或3個月內全戶戶籍謄本正本1份。</text:p>
              </text:list-item>
              <text:list-item>
                <text:p text:style-name="P193"><text:span text:style-name="T194">家境清寒</text:span><text:span text:style-name="T195">檢</text:span><text:span text:style-name="T196">附低收入戶</text:span><text:span text:style-name="T197">相關</text:span><text:span text:style-name="T198">證明</text:span><text:span text:style-name="T199">。</text:span></text:p>
              </text:list-item>
            </text:list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><text:span text:style-name="T203">注意事項</text:span><text:span text:style-name="T204">：一、</text:span><text:span text:style-name="T205">申請時間：</text:span><text:span text:style-name="T206">即</text:span><text:span text:style-name="T207">日起至</text:span><text:span text:style-name="T208">11</text:span><text:span text:style-name="T209">2</text:span><text:span text:style-name="T210">年</text:span><text:span text:style-name="T211">9</text:span><text:span text:style-name="T212">月</text:span><text:span text:style-name="T213">3</text:span><text:span text:style-name="T214">0</text:span><text:span text:style-name="T215">日止</text:span></text:p>
      <text:p text:style-name="P216">二、申請方式：郵寄（郵戳為憑，地址：116008臺北市文山區木柵路3段220號8樓人文課收）</text:p>
      <text:p text:style-name="P217"><text:span text:style-name="T218">或逕送至文山區公所人文課</text:span><text:span text:style-name="T219">16號櫃</text:span><text:span text:style-name="T220">臺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118in" fo:margin-bottom="0.5118in" fo:margin-right="0.5118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改善民俗實踐會93學年度獎助學金申請書</dc:title>
    <dc:subject/>
    <meta:initial-creator>台北市政府</meta:initial-creator>
    <dc:creator>吳孟蓉</dc:creator>
    <meta:creation-date>2023-08-30T02:14:00Z</meta:creation-date>
    <dc:date>2023-08-30T02:14:00Z</dc:date>
    <meta:print-date>2021-09-01T06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