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9569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069in" style:use-optimal-column-width="false"/>
    </style:style>
    <style:style style:name="TableColumn17" style:family="table-column">
      <style:table-column-properties style:column-width="0.532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3604in" fo:margin-left="0in" table:align="left"/>
    </style:style>
    <style:style style:name="TableRow20" style:family="table-row">
      <style:table-row-properties style:min-row-height="0.7395in" style:use-optimal-row-height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38" style:family="table-row">
      <style:table-row-properties style:min-row-height="0.3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347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96" style:family="table-row">
      <style:table-row-properties style:row-height="0.34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row-height="0.347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5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652in" style:use-optimal-row-height="false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29" style:family="table-row">
      <style:table-row-properties style:min-row-height="0.3652in" style:use-optimal-row-height="false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41" style:family="table-row">
      <style:table-row-properties style:min-row-height="0.3652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53" style:family="table-row">
      <style:table-row-properties style:min-row-height="0.3652in" style:use-optimal-row-height="false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65" style:family="table-row">
      <style:table-row-properties style:min-row-height="0.869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95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652in" style:use-optimal-row-height="false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958in" style:use-optimal-row-height="false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652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52in" style:use-optimal-row-height="false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652in" style:use-optimal-row-height="false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text:display="none"/>
    </style:style>
    <style:style style:name="TableColumn275" style:family="table-column">
      <style:table-column-properties style:column-width="0.7159in" style:use-optimal-column-width="false"/>
    </style:style>
    <style:style style:name="TableColumn276" style:family="table-column">
      <style:table-column-properties style:column-width="1.909in" style:use-optimal-column-width="false"/>
    </style:style>
    <style:style style:name="TableColumn277" style:family="table-column">
      <style:table-column-properties style:column-width="4.7576in" style:use-optimal-column-width="false"/>
    </style:style>
    <style:style style:name="Table274" style:family="table">
      <style:table-properties style:width="7.3826in" fo:margin-left="0.118in" table:align="left"/>
    </style:style>
    <style:style style:name="TableRow278" style:family="table-row">
      <style:table-row-properties style:min-row-height="0.661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08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fo:text-indent="0.08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4833in" style:use-optimal-row-height="false" fo:keep-together="always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1.4562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1.4562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1.4562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-0.0055in"/>
    </style:style>
    <style:style style:name="T314" style:parent-style-name="預設段落字型" style:family="text">
      <style:text-properties style:font-name="標楷體" style:font-name-asian="標楷體" fo:letter-spacing="-0.0055in" style:text-scale="95%"/>
    </style:style>
    <style:style style:name="T315" style:parent-style-name="預設段落字型" style:family="text">
      <style:text-properties style:font-name="標楷體" style:font-name-asian="標楷體" fo:letter-spacing="-0.0055in"/>
    </style:style>
    <style:style style:name="TableRow316" style:family="table-row">
      <style:table-row-properties style:min-row-height="1.4562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1.4562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1.456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line-height="0.111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北市私立再興高級中學</text:p>
            <text:p text:style-name="P25"><text:span text:style-name="T26">1</text:span><text:span text:style-name="T27">1</text:span><text:span text:style-name="T28">4</text:span><text:span text:style-name="T29">學年度教師甄</text:span><text:span text:style-name="T30">選</text:span><text:span text:style-name="T31">報名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應徵</text:p>
            <text:p text:style-name="P35">科目</text:p>
          </table:table-cell>
          <table:covered-table-cell/>
          <table:covered-table-cell/>
          <table:table-cell table:style-name="TableCell36" table:number-columns-spanned="2">
            <text:p text:style-name="P37">數學四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姓<text:s text:c="3"/>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性<text:s/>別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照</text:p>
            <text:p text:style-name="P49"/>
            <text:p text:style-name="P50"><text:s text:c="2"/></text:p>
            <text:p text:style-name="P51">片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生<text:s/>日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　　</text:span><text:span text:style-name="T63">月</text:span><text:span text:style-name="T64">　</text:span><text:span text:style-name="T6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婚姻</text:p>
          </table:table-cell>
          <table:table-cell table:style-name="TableCell70" table:number-columns-spanned="4">
            <text:p text:style-name="P71">□已婚　　　□未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兵役</text:p>
            <text:p text:style-name="P74">(男)</text:p>
          </table:table-cell>
          <table:covered-table-cell/>
          <table:table-cell table:style-name="TableCell75" table:number-columns-spanned="9">
            <text:p text:style-name="P76">□免役，原因</text:p>
            <text:p text:style-name="P77">□役畢，　　年　　月退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TEL</text:p>
          </table:table-cell>
          <table:table-cell table:style-name="TableCell82" table:number-columns-spanned="5">
            <text:p text:style-name="P83">(日)</text:p>
            <text:p text:style-name="P84">(夜)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戶籍地址</text:span></text:p>
          </table:table-cell>
          <table:covered-table-cell/>
          <table:covered-table-cell/>
          <table:covered-table-cell/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通訊住址</text:p>
          </table:table-cell>
          <table:covered-table-cell/>
          <table:covered-table-cell/>
          <table:covered-table-cell/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電子信箱</text:p>
          </table:table-cell>
          <table:covered-table-cell/>
          <table:covered-table-cell/>
          <table:covered-table-cell/>
          <table:table-cell table:style-name="TableCell104" table:number-columns-spanned="14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學歷</text:p>
          </table:table-cell>
          <table:table-cell table:style-name="TableCell109" table:number-columns-spanned="6">
            <text:p text:style-name="P11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系所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組別(輔系)</text:p>
          </table:table-cell>
          <table:covered-table-cell/>
          <table:covered-table-cell/>
          <table:table-cell table:style-name="TableCell115" table:number-columns-spanned="3">
            <text:p text:style-name="P116">起<text:s/>迄<text:s/>年<text:s/>月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高中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年　 月至　 年　 月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大學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年　 月至　 年　 月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碩士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年　 月至　 年　 月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博士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年　 月至　 年　 月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教師</text:p>
            <text:p text:style-name="P168">登記</text:p>
          </table:table-cell>
          <table:table-cell table:style-name="TableCell169" table:number-columns-spanned="17">
            <text:p text:style-name="P170"><text:span text:style-name="T171">□合格教師（</text:span><text:span text:style-name="T172">　</text:span><text:span text:style-name="T173"><text:s/></text:span><text:span text:style-name="T174">　</text:span><text:span text:style-name="T175">科 字號：</text:span><text:span text:style-name="T176">　</text:span><text:span text:style-name="T177"><text:s text:c="14"/></text:span><text:span text:style-name="T178">　</text:span><text:span text:style-name="T179">）　□其他</text:span><text:span text:style-name="T180">　　</text:span><text:span text:style-name="T181">　　　　</text:span><text:span text:style-name="T182">　　　　　　</text:span></text:p>
            <text:p text:style-name="P183"><text:span text:style-name="T184">□實習教師（實習學校</text:span><text:span text:style-name="T185">　　　　　</text:span><text:span text:style-name="T186">　　</text:span><text:span text:style-name="T187">　</text:span><text:span text:style-name="T188">，起迄年月</text:span><text:span text:style-name="T189">　　</text:span><text:span text:style-name="T190">年</text:span><text:span text:style-name="T191">　　</text:span><text:span text:style-name="T192">月至</text:span><text:span text:style-name="T193">　　</text:span><text:span text:style-name="T194">年</text:span><text:span text:style-name="T195">　　</text:span><text:span text:style-name="T196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現職</text:p>
            <text:p text:style-name="P200">機關學校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到職起迄日<text:s text:c="2"/>期</text:p>
          </table:table-cell>
          <table:covered-table-cell/>
          <table:covered-table-cell/>
          <table:table-cell table:style-name="TableCell209">
            <text:p text:style-name="P210"><text:s/><text:s text:c="2"/><text:s/>年 <text:s text:c="2"/>月 <text:s text:c="2"/>日至</text:p>
            <text:p text:style-name="P211"><text:s/><text:s text:c="3"/>年 <text:s text:c="2"/>月<text:s/><text:s/><text:s/>日</text:p>
          </table:table-cell>
        </table:table-row>
        <table:table-row table:style-name="TableRow212">
          <table:table-cell table:style-name="TableCell213" table:number-rows-spanned="6">
            <text:p text:style-name="P214">經歷</text:p>
          </table:table-cell>
          <table:table-cell table:style-name="TableCell215" table:number-columns-spanned="4">
            <text:p text:style-name="P216">服務機關學校</text:p>
          </table:table-cell>
          <table:covered-table-cell/>
          <table:covered-table-cell/>
          <table:covered-table-cell/>
          <table:table-cell table:style-name="TableCell217" table:number-columns-spanned="6">
            <text:p text:style-name="P21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離職原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soft-page-break/>
            <text:p text:style-name="P280">考績</text:p>
            <text:p text:style-name="P281">及</text:p>
            <text:p text:style-name="P282">獎勵</text:p>
            <text:p text:style-name="P283">事蹟</text:p>
          </table:table-cell>
          <table:table-cell table:style-name="TableCell284">
            <text:p text:style-name="P285">最 <text:s/>近 <text:s/>3 <text:s/>年 <text:s/>考 <text:s/>績</text:p>
          </table:table-cell>
          <table:table-cell table:style-name="TableCell286">
            <text:p text:style-name="P287"><text:span text:style-name="T288">□四條一款共</text:span><text:span text:style-name="T289"><text:s text:c="3"/></text:span><text:span text:style-name="T290">年 <text:s text:c="4"/>□四條三款共</text:span><text:span text:style-name="T291"><text:s text:c="3"/></text:span><text:span text:style-name="T292">年 <text:s text:c="4"/></text:span></text:p>
            <text:p text:style-name="P293"><text:span text:style-name="T294">□四條二款共</text:span><text:span text:style-name="T295"><text:s text:c="3"/></text:span><text:span text:style-name="T296">年 <text:s text:c="4"/>□其他(請敘明 <text:s text:c="18"/>)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獎 <text:s text:c="2"/>勵 <text:s text:c="2"/>事 <text:s/>蹟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一、我的教育理念及教學經歷：(□除實習外，尚無其他教學經歷 <text:s text:c="3"/>□已有教學經歷，簡述如下)<text:s/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二、我曾經指導學生校外比賽成果：<text:s/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三、我曾經配合學校之行政歷練：</text:span><text:span text:style-name="T313">(□尚無任何學校行政經歷□</text:span><text:span text:style-name="T314">已有學校行政或協助行政經歷，簡述如下</text:span><text:span text:style-name="T315">)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四、研究成果及著作：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五、曾參與之重要研習訓練：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六、其他：</text:p>
          </table: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3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P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3">1/2</text:p>
      </style:footer>
      <style:footer-left>
        <text:p text:style-name="P24">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再興中學</dc:title>
    <dc:subject/>
    <meta:initial-creator>SuperXP</meta:initial-creator>
    <dc:creator>Administrator</dc:creator>
    <meta:creation-date>2025-06-16T08:22:00Z</meta:creation-date>
    <dc:date>2025-06-16T08:22:00Z</dc:date>
    <meta:print-date>2009-05-12T10:18:00Z</meta:print-date>
    <meta:template xlink:href="Normal" xlink:type="simple"/>
    <meta:editing-cycles>2</meta:editing-cycles>
    <meta:editing-duration>PT360S</meta:editing-duration>
    <meta:document-statistic meta:page-count="2" meta:paragraph-count="38" meta:word-count="357" meta:character-count="703" meta:row-count="24" meta:non-whitespace-character-count="384"/>
  </office:meta>
</office:document-meta>
</file>