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312in"/>
    </style:style>
    <style:style style:name="TableColumn3" style:family="table-column">
      <style:table-column-properties style:column-width="0.0791in"/>
    </style:style>
    <style:style style:name="TableColumn4" style:family="table-column">
      <style:table-column-properties style:column-width="0.1097in"/>
    </style:style>
    <style:style style:name="TableColumn5" style:family="table-column">
      <style:table-column-properties style:column-width="0.3402in"/>
    </style:style>
    <style:style style:name="TableColumn6" style:family="table-column">
      <style:table-column-properties style:column-width="0.1381in"/>
    </style:style>
    <style:style style:name="TableColumn7" style:family="table-column">
      <style:table-column-properties style:column-width="0.0291in"/>
    </style:style>
    <style:style style:name="TableColumn8" style:family="table-column">
      <style:table-column-properties style:column-width="1.1611in"/>
    </style:style>
    <style:style style:name="TableColumn9" style:family="table-column">
      <style:table-column-properties style:column-width="0.3243in"/>
    </style:style>
    <style:style style:name="TableColumn10" style:family="table-column">
      <style:table-column-properties style:column-width="0.1638in"/>
    </style:style>
    <style:style style:name="TableColumn11" style:family="table-column">
      <style:table-column-properties style:column-width="0.0159in"/>
    </style:style>
    <style:style style:name="TableColumn12" style:family="table-column">
      <style:table-column-properties style:column-width="0.0187in"/>
    </style:style>
    <style:style style:name="TableColumn13" style:family="table-column">
      <style:table-column-properties style:column-width="0.2451in"/>
    </style:style>
    <style:style style:name="TableColumn14" style:family="table-column">
      <style:table-column-properties style:column-width="0.102in"/>
    </style:style>
    <style:style style:name="TableColumn15" style:family="table-column">
      <style:table-column-properties style:column-width="0.2131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4229in"/>
    </style:style>
    <style:style style:name="TableColumn18" style:family="table-column">
      <style:table-column-properties style:column-width="0.0888in"/>
    </style:style>
    <style:style style:name="TableColumn19" style:family="table-column">
      <style:table-column-properties style:column-width="0.0805in"/>
    </style:style>
    <style:style style:name="TableColumn20" style:family="table-column">
      <style:table-column-properties style:column-width="0.4826in"/>
    </style:style>
    <style:style style:name="TableColumn21" style:family="table-column">
      <style:table-column-properties style:column-width="0.452in"/>
    </style:style>
    <style:style style:name="TableColumn22" style:family="table-column">
      <style:table-column-properties style:column-width="0.1083in"/>
    </style:style>
    <style:style style:name="TableColumn23" style:family="table-column">
      <style:table-column-properties style:column-width="0.1055in"/>
    </style:style>
    <style:style style:name="TableColumn24" style:family="table-column">
      <style:table-column-properties style:column-width="0.5222in"/>
    </style:style>
    <style:style style:name="TableColumn25" style:family="table-column">
      <style:table-column-properties style:column-width="0.0604in"/>
    </style:style>
    <style:style style:name="TableColumn26" style:family="table-column">
      <style:table-column-properties style:column-width="0.1062in"/>
    </style:style>
    <style:style style:name="TableColumn27" style:family="table-column">
      <style:table-column-properties style:column-width="1.5041in"/>
    </style:style>
    <style:style style:name="Table1" style:family="table" style:master-page-name="MP0">
      <style:table-properties style:width="7.477in" fo:margin-left="0in" table:align="left"/>
    </style:style>
    <style:style style:name="TableRow28" style:family="table-row">
      <style:table-row-properties style:min-row-height="0.7395in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Row44" style:family="table-row">
      <style:table-row-properties style:min-row-height="0.36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95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0.0138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0.0138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34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Row106" style:family="table-row">
      <style:table-row-properties style:row-height="0.347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row-height="0.347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5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652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39" style:family="table-row">
      <style:table-row-properties style:min-row-height="0.3652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51" style:family="table-row">
      <style:table-row-properties style:min-row-height="0.3652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63" style:family="table-row">
      <style:table-row-properties style:min-row-height="0.3652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75" style:family="table-row">
      <style:table-row-properties style:min-row-height="0.869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347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495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6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652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958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652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1.965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line-height="0.1111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0">
            <text:p text:style-name="P30">臺北市私立再興中學</text:p>
            <text:p text:style-name="P31"><text:span text:style-name="T32">114</text:span><text:span text:style-name="T33">學年度</text:span><text:span text:style-name="T34">短期代課</text:span><text:span text:style-name="T35">教師甄</text:span><text:span text:style-name="T36">選</text:span><text:span text:style-name="T37">報名</text:span><text:span text:style-name="T3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應徵</text:p>
            <text:p text:style-name="P41">科目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性別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血型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 table:number-rows-spanned="4">
            <text:p text:style-name="P58">照</text:p>
            <text:p text:style-name="P59"/>
            <text:p text:style-name="P60"><text:s text:c="2"/></text:p>
            <text:p text:style-name="P61">片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身份證字號</text:p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生<text:s/>日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><text:span text:style-name="T71">年</text:span><text:span text:style-name="T72">　　</text:span><text:span text:style-name="T73">月</text:span><text:span text:style-name="T74">　</text:span><text:span text:style-name="T75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婚姻</text:p>
          </table:table-cell>
          <table:covered-table-cell/>
          <table:table-cell table:style-name="TableCell80" table:number-columns-spanned="6">
            <text:p text:style-name="P81">□已婚　　　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兵役</text:p>
            <text:p text:style-name="P84">(男)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>□免役，原因</text:p>
            <text:p text:style-name="P87">□役畢，　　年　　月退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TEL</text:p>
          </table:table-cell>
          <table:covered-table-cell/>
          <table:table-cell table:style-name="TableCell92" table:number-columns-spanned="7">
            <text:p text:style-name="P93">(日)</text:p>
            <text:p text:style-name="P94">(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戶籍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通訊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5">
            <text:p text:style-name="P118">學歷</text:p>
          </table:table-cell>
          <table:covered-table-cell/>
          <table:table-cell table:style-name="TableCell119" table:number-columns-spanned="10">
            <text:p text:style-name="P120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組別(輔系)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起<text:s/>迄<text:s/>年<text:s/>月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高中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年　 月至　 年　 月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大學</text:p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年　 月至　 年　 月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碩士</text:p>
          </table:table-cell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年　 月至　 年　 月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博士</text:p>
          </table:table-cell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年　 月至　 年　 月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教師</text:p>
            <text:p text:style-name="P178">登記</text:p>
          </table:table-cell>
          <table:covered-table-cell/>
          <table:table-cell table:style-name="TableCell179" table:number-columns-spanned="24">
            <text:p text:style-name="P180"><text:span text:style-name="T181">□合格教師（</text:span><text:span text:style-name="T182">　</text:span><text:span text:style-name="T183"><text:s/></text:span><text:span text:style-name="T184">　</text:span><text:span text:style-name="T185">科 字號：</text:span><text:span text:style-name="T186">　</text:span><text:span text:style-name="T187"><text:s text:c="14"/></text:span><text:span text:style-name="T188">　</text:span><text:span text:style-name="T189">）　□其他</text:span><text:span text:style-name="T190">　　</text:span><text:span text:style-name="T191">　　　　</text:span><text:span text:style-name="T192">　　　　　　</text:span></text:p>
            <text:p text:style-name="P193"><text:span text:style-name="T194">□實習教師（實習學校</text:span><text:span text:style-name="T195">　　　　　</text:span><text:span text:style-name="T196">　　</text:span><text:span text:style-name="T197">　</text:span><text:span text:style-name="T198">，起迄年月</text:span><text:span text:style-name="T199">　　</text:span><text:span text:style-name="T200">年</text:span><text:span text:style-name="T201">　　</text:span><text:span text:style-name="T202">月至</text:span><text:span text:style-name="T203">　　</text:span><text:span text:style-name="T204">年</text:span><text:span text:style-name="T205">　　</text:span><text:span text:style-name="T206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現職服</text:p>
            <text:p text:style-name="P210">務學校</text:p>
          </table:table-cell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職稱</text:p>
          </table:table-cell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到職起迄日<text:s text:c="2"/>期</text:p>
          </table:table-cell>
          <table:covered-table-cell/>
          <table:covered-table-cell/>
          <table:covered-table-cell/>
          <table:table-cell table:style-name="TableCell219">
            <text:p text:style-name="P220"><text:s text:c="2"/>年 <text:s text:c="3"/>月 <text:s text:c="3"/>日</text:p>
            <text:p text:style-name="P221">至</text:p>
            <text:p text:style-name="P222"><text:s text:c="2"/>年 <text:s text:c="3"/>月 <text:s text:c="3"/>日</text:p>
          </table:table-cell>
        </table:table-row>
        <table:table-row table:style-name="TableRow223">
          <table:table-cell table:style-name="TableCell224" table:number-columns-spanned="2" table:number-rows-spanned="4">
            <text:p text:style-name="P225">經歷</text:p>
          </table:table-cell>
          <table:covered-table-cell/>
          <table:table-cell table:style-name="TableCell226" table:number-columns-spanned="6">
            <text:p text:style-name="P227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離職原因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簡歷</text:p>
          </table:table-cell>
          <table:covered-table-cell/>
          <table:table-cell table:style-name="TableCell267" table:number-columns-spanned="24"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私立再興中學</dc:title>
    <dc:subject/>
    <meta:initial-creator>SuperXP</meta:initial-creator>
    <dc:creator>Administrator</dc:creator>
    <meta:creation-date>2025-10-08T02:21:00Z</meta:creation-date>
    <dc:date>2025-10-08T02:21:00Z</dc:date>
    <meta:print-date>2009-05-12T1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