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6.6944in" text:min-label-width="0.3333in" text:list-level-position-and-space-mode="label-alignment">
          <style:list-level-label-alignment text:label-followed-by="listtab" fo:margin-left="7.0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877in" text:min-label-width="0.3333in" text:list-level-position-and-space-mode="label-alignment">
          <style:list-level-label-alignment text:label-followed-by="listtab" fo:margin-left="4.2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2104in" text:min-label-width="0.3333in" text:list-level-position-and-space-mode="label-alignment">
          <style:list-level-label-alignment text:label-followed-by="listtab" fo:margin-left="4.5437in" fo:text-indent="-0.3333in"/>
        </style:list-level-properties>
      </text:list-level-style-number>
      <text:list-level-style-number text:level="4" style:num-suffix="." style:num-format="1">
        <style:list-level-properties text:space-before="4.5437in" text:min-label-width="0.3333in" text:list-level-position-and-space-mode="label-alignment">
          <style:list-level-label-alignment text:label-followed-by="listtab" fo:margin-left="4.8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877in" text:min-label-width="0.3333in" text:list-level-position-and-space-mode="label-alignment">
          <style:list-level-label-alignment text:label-followed-by="listtab" fo:margin-left="5.2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2104in" text:min-label-width="0.3333in" text:list-level-position-and-space-mode="label-alignment">
          <style:list-level-label-alignment text:label-followed-by="listtab" fo:margin-left="5.5437in" fo:text-indent="-0.3333in"/>
        </style:list-level-properties>
      </text:list-level-style-number>
      <text:list-level-style-number text:level="7" style:num-suffix="." style:num-format="1">
        <style:list-level-properties text:space-before="5.5437in" text:min-label-width="0.3333in" text:list-level-position-and-space-mode="label-alignment">
          <style:list-level-label-alignment text:label-followed-by="listtab" fo:margin-left="5.8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877in" text:min-label-width="0.3333in" text:list-level-position-and-space-mode="label-alignment">
          <style:list-level-label-alignment text:label-followed-by="listtab" fo:margin-left="6.2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2104in" text:min-label-width="0.3333in" text:list-level-position-and-space-mode="label-alignment">
          <style:list-level-label-alignment text:label-followed-by="listtab" fo:margin-left="6.54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color="#000000" fo:font-size="17.5pt" style:font-size-asian="17.5pt" style:font-size-complex="17.5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3333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5" style:parent-style-name="清單段落" style:list-style-name="LFO1" style:family="paragraph">
      <style:paragraph-properties fo:text-align="justify" fo:line-height="0.3333in" fo:margin-left="0.5986in" fo:text-indent="-0.401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" style:parent-style-name="清單段落" style:list-style-name="LFO1" style:family="paragraph">
      <style:paragraph-properties fo:text-align="justify" fo:line-height="0.3333in" fo:margin-left="0.5986in" fo:text-indent="-0.401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text-align="justify" fo:line-height="0.3333in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3333in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3333in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微軟正黑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微軟正黑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新細明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justify" fo:line-height="0.3333in" fo:margin-left="1.3777in" fo:text-indent="-1.377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8" style:parent-style-name="清單段落" style:list-style-name="LFO2" style:family="paragraph">
      <style:paragraph-properties fo:line-height="0.3333in" fo:margin-left="0.7875in" fo:text-indent="-0.393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3333in">
        <style:tab-stops>
          <style:tab-stop style:type="left" style:position="0.7875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新細明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3333in" fo:margin-left="0.7875in" fo:text-indent="-0.7875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3333in" fo:margin-left="0.7875in" fo:text-indent="-0.7875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justify" fo:line-height="0.3333in">
        <style:tab-stops>
          <style:tab-stop style:type="left" style:position="0.78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justify" fo:line-height="0.3333in">
        <style:tab-stops>
          <style:tab-stop style:type="left" style:position="0.78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text-align="justify" fo:line-height="0.3333in">
        <style:tab-stops>
          <style:tab-stop style:type="left" style:position="0.3972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text-align="justify" fo:line-height="0.3333in">
        <style:tab-stops>
          <style:tab-stop style:type="left" style:position="0.3972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text-align="justify" fo:line-height="0.3333in">
        <style:tab-stops>
          <style:tab-stop style:type="left" style:position="0.78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text-align="justify" fo:line-height="0.3333in">
        <style:tab-stops>
          <style:tab-stop style:type="left" style:position="0.78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3333in" fo:margin-right="-0.1965in" fo:text-indent="0.7875in">
        <style:tab-stops>
          <style:tab-stop style:type="left" style:position="0.492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justify" fo:line-height="0.3333in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微軟正黑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29" style:parent-style-name="清單段落" style:list-style-name="LFO3" style:family="paragraph">
      <style:paragraph-properties fo:text-align="justify" fo:line-height="0.3333in" fo:text-indent="0.0604in">
        <style:tab-stops>
          <style:tab-stop style:type="left" style:position="0.4541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30" style:parent-style-name="清單段落" style:family="paragraph">
      <style:paragraph-properties fo:text-align="justify" fo:line-height="0.3333in" fo:margin-left="0.3937in">
        <style:tab-stops>
          <style:tab-stop style:type="left" style:position="0.3937in"/>
        </style:tab-stops>
      </style:paragraph-properties>
    </style:style>
    <style:style style:name="T13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36" style:parent-style-name="清單段落" style:list-style-name="LFO3" style:family="paragraph">
      <style:paragraph-properties fo:text-align="justify" fo:line-height="0.3333in" fo:text-indent="0.0604in">
        <style:tab-stops>
          <style:tab-stop style:type="left" style:position="0.4541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37" style:parent-style-name="清單段落" style:list-style-name="LFO3" style:family="paragraph">
      <style:paragraph-properties fo:text-align="justify" fo:line-height="0.3333in" fo:text-indent="0.0604in">
        <style:tab-stops>
          <style:tab-stop style:type="left" style:position="0.4541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38" style:parent-style-name="清單段落" style:list-style-name="LFO3" style:family="paragraph">
      <style:paragraph-properties fo:text-align="justify" fo:line-height="0.3333in" fo:text-indent="0.0604in">
        <style:tab-stops>
          <style:tab-stop style:type="left" style:position="0.4541in"/>
        </style:tab-stops>
      </style:paragraph-properties>
    </style:style>
    <style:style style:name="T13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44" style:parent-style-name="清單段落" style:list-style-name="LFO3" style:family="paragraph">
      <style:paragraph-properties fo:text-align="justify" fo:line-height="0.3333in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45" style:parent-style-name="清單段落" style:list-style-name="LFO3" style:family="paragraph">
      <style:paragraph-properties fo:text-align="justify" fo:line-height="0.3333in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46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47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51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153" style:parent-style-name="內文" style:family="paragraph">
      <style:paragraph-properties fo:text-align="justify" fo:line-height="0.3333in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text-align="justify" fo:line-height="0.3333in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59" style:parent-style-name="內文" style:family="paragraph">
      <style:paragraph-properties fo:widows="2" fo:orphans="2" fo:break-before="page" fo:text-align="center" fo:line-height="0.3611in"/>
      <style:text-properties fo:hyphenate="true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P161" style:parent-style-name="內文" style:family="paragraph">
      <style:paragraph-properties fo:line-height="0.2222in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P170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P171" style:parent-style-name="內文" style:family="paragraph">
      <style:paragraph-properties fo:text-align="center" fo:margin-bottom="0.1381in" fo:line-height="0.3888in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85" style:family="table-column">
      <style:table-column-properties style:column-width="2.2118in"/>
    </style:style>
    <style:style style:name="TableColumn186" style:family="table-column">
      <style:table-column-properties style:column-width="4.3326in"/>
    </style:style>
    <style:style style:name="Table184" style:family="table">
      <style:table-properties style:width="6.5444in" fo:margin-left="0in" table:align="center"/>
    </style:style>
    <style:style style:name="TableRow187" style:family="table-row">
      <style:table-row-properties style:min-row-height="0.3263in"/>
    </style:style>
    <style:style style:name="TableCell188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190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192" style:family="table-row">
      <style:table-row-properties style:min-row-height="0.3263in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197" style:family="table-row">
      <style:table-row-properties style:min-row-height="0.3263in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02" style:family="table-row">
      <style:table-row-properties style:min-row-height="0.3263in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fo:hyphenate="true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13" style:family="table-row">
      <style:table-row-properties style:min-row-height="0.3263in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fo:hyphenate="true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23" style:family="table-row">
      <style:table-row-properties style:min-row-height="0.3263in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.1666in"/>
    </style:style>
    <style:style style:name="T2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32" style:family="table-row">
      <style:table-row-properties style:min-row-height="0.3263in"/>
    </style:style>
    <style:style style:name="TableCell233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35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37" style:family="table-row">
      <style:table-row-properties style:min-row-height="0.3263in"/>
    </style:style>
    <style:style style:name="TableCell238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40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42" style:family="table-row">
      <style:table-row-properties style:min-row-height="0.6527in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.1666in"/>
    </style:style>
    <style:style style:name="T2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2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2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2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251" style:parent-style-name="預設段落字型" style:family="text">
      <style:text-properties style:font-name="新細明體" style:font-weight-complex="bold" fo:color="#000000" fo:font-size="14pt" style:font-size-asian="14pt" style:font-size-complex="16pt"/>
    </style:style>
    <style:style style:name="T2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2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2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P255" style:parent-style-name="內文" style:family="paragraph">
      <style:paragraph-properties fo:text-align="center" style:line-height-at-least="0.1666in"/>
    </style:style>
    <style:style style:name="T2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62" style:family="table-row">
      <style:table-row-properties style:min-row-height="0.6666in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.1666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2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2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271" style:parent-style-name="預設段落字型" style:family="text">
      <style:text-properties style:font-name="新細明體" style:font-weight-complex="bold" fo:color="#000000" fo:font-size="14pt" style:font-size-asian="14pt" style:font-size-complex="16pt"/>
    </style:style>
    <style:style style:name="T2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2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2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P275" style:parent-style-name="內文" style:family="paragraph">
      <style:paragraph-properties fo:text-align="center" style:line-height-at-least="0.1666in"/>
    </style:style>
    <style:style style:name="T2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82" style:family="table-row">
      <style:table-row-properties style:min-row-height="0.6527in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.1666in"/>
    </style:style>
    <style:style style:name="T2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2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2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292" style:parent-style-name="預設段落字型" style:family="text">
      <style:text-properties style:font-name="新細明體" style:font-weight-complex="bold" fo:color="#000000" fo:font-size="14pt" style:font-size-asian="14pt" style:font-size-complex="16pt"/>
    </style:style>
    <style:style style:name="T2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2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2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P296" style:parent-style-name="內文" style:family="paragraph">
      <style:paragraph-properties fo:text-align="center" style:line-height-at-least="0.1666in"/>
    </style:style>
    <style:style style:name="T2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03" style:family="table-row">
      <style:table-row-properties style:min-row-height="0.3263in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308" style:family="table-row">
      <style:table-row-properties style:min-row-height="0.6527in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.1666in"/>
    </style:style>
    <style:style style:name="T3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3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3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3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317" style:parent-style-name="預設段落字型" style:family="text">
      <style:text-properties style:font-name="新細明體" style:font-weight-complex="bold" fo:color="#000000" fo:font-size="14pt" style:font-size-asian="14pt" style:font-size-complex="16pt"/>
    </style:style>
    <style:style style:name="T3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3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3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P321" style:parent-style-name="內文" style:family="paragraph">
      <style:paragraph-properties fo:text-align="center" style:line-height-at-least="0.1666in"/>
    </style:style>
    <style:style style:name="T3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28" style:family="table-row">
      <style:table-row-properties style:min-row-height="0.3263in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333" style:family="table-row">
      <style:table-row-properties style:min-row-height="0.3263in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338" style:family="table-row">
      <style:table-row-properties style:min-row-height="0.3263in"/>
    </style:style>
    <style:style style:name="TableCell339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341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343" style:family="table-row">
      <style:table-row-properties style:min-row-height="0.6666in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.1666in"/>
    </style:style>
    <style:style style:name="T3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3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3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3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352" style:parent-style-name="預設段落字型" style:family="text">
      <style:text-properties style:font-name="新細明體" style:font-weight-complex="bold" fo:color="#000000" fo:font-size="14pt" style:font-size-asian="14pt" style:font-size-complex="16pt"/>
    </style:style>
    <style:style style:name="T3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3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3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P356" style:parent-style-name="內文" style:family="paragraph">
      <style:paragraph-properties fo:text-align="center" style:line-height-at-least="0.1666in"/>
    </style:style>
    <style:style style:name="T3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63" style:family="table-row">
      <style:table-row-properties style:min-row-height="0.3125in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min-row-height="0.6666in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.1666in"/>
    </style:style>
    <style:style style:name="T3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3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3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3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377" style:parent-style-name="預設段落字型" style:family="text">
      <style:text-properties style:font-name="新細明體" style:font-weight-complex="bold" fo:color="#000000" fo:font-size="14pt" style:font-size-asian="14pt" style:font-size-complex="16pt"/>
    </style:style>
    <style:style style:name="T3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3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3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P381" style:parent-style-name="內文" style:family="paragraph">
      <style:paragraph-properties fo:text-align="center" style:line-height-at-least="0.1666in"/>
    </style:style>
    <style:style style:name="T3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88" style:family="table-row">
      <style:table-row-properties style:min-row-height="0.3263in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393" style:family="table-row">
      <style:table-row-properties style:min-row-height="0.3125in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P398" style:parent-style-name="內文" style:family="paragraph">
      <style:paragraph-properties fo:widows="2" fo:orphans="2" fo:break-before="page" fo:text-align="center" fo:line-height="0.3611in"/>
      <style:text-properties fo:hyphenate="true"/>
    </style:style>
    <style:style style:name="T39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00" style:parent-style-name="內文" style:family="paragraph">
      <style:paragraph-properties fo:line-height="0.2222in"/>
    </style:style>
    <style:style style:name="T4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1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1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1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41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14" style:parent-style-name="內文" style:family="paragraph">
      <style:paragraph-properties fo:widows="2" fo:orphans="2" fo:text-align="center" fo:margin-bottom="0.1381in" fo:line-height="0.3611in"/>
      <style:text-properties style:font-name="Times New Roman" style:font-name-asian="標楷體" fo:font-weight="bold" style:font-weight-asian="bold" fo:color="#000000" fo:font-size="16pt" style:font-size-asian="16pt" style:font-size-complex="16pt" fo:hyphenate="true"/>
    </style:style>
    <style:style style:name="P415" style:parent-style-name="清單段落" style:list-style-name="LFO5" style:family="paragraph">
      <style:paragraph-properties fo:line-height="0.3888in">
        <style:tab-stops>
          <style:tab-stop style:type="left" style:position="0.159in"/>
        </style:tab-stops>
      </style:paragraph-properties>
    </style:style>
    <style:style style:name="T41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1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1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1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2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2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2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2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2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2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2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31" style:parent-style-name="清單段落" style:list-style-name="LFO5" style:family="paragraph">
      <style:paragraph-properties fo:line-height="0.3888in" fo:margin-left="1.1812in" fo:text-indent="-1.1812in">
        <style:tab-stops>
          <style:tab-stop style:type="left" style:position="-0.6888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432" style:parent-style-name="清單段落" style:list-style-name="LFO5" style:family="paragraph">
      <style:paragraph-properties fo:line-height="0.3888in" fo:margin-left="1.0833in" fo:text-indent="-1.0833in">
        <style:tab-stops>
          <style:tab-stop style:type="left" style:position="-0.5909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433" style:parent-style-name="清單段落" style:list-style-name="LFO5" style:family="paragraph">
      <style:paragraph-properties fo:line-height="0.3888in">
        <style:tab-stops>
          <style:tab-stop style:type="left" style:position="0.159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434" style:parent-style-name="清單段落" style:list-style-name="LFO5" style:family="paragraph">
      <style:paragraph-properties fo:line-height="0.3888in" fo:margin-left="1.575in" fo:margin-right="-0.0986in" fo:text-indent="-1.575in">
        <style:tab-stops>
          <style:tab-stop style:type="left" style:position="-1.0826in"/>
        </style:tab-stops>
      </style:paragraph-properties>
    </style:style>
    <style:style style:name="T4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3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3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39" style:parent-style-name="預設段落字型" style:family="text">
      <style:text-properties style:font-name="新細明體" fo:color="#000000" fo:font-size="16pt" style:font-size-asian="16pt" style:font-size-complex="16pt"/>
    </style:style>
    <style:style style:name="T44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4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4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4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4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4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47" style:parent-style-name="清單段落" style:list-style-name="LFO5" style:family="paragraph">
      <style:paragraph-properties fo:line-height="0.3888in" fo:margin-right="-0.0986in">
        <style:tab-stops>
          <style:tab-stop style:type="left" style:position="0.159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448" style:parent-style-name="內文" style:family="paragraph">
      <style:paragraph-properties fo:text-align="center" fo:line-height="0.3888in" fo:margin-right="-0.0986in">
        <style:tab-stops>
          <style:tab-stop style:type="left" style:position="0.4923in"/>
        </style:tab-stops>
      </style:paragraph-properties>
    </style:style>
    <style:style style:name="T44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50" style:parent-style-name="預設段落字型" style:family="text">
      <style:text-properties style:font-name="新細明體" fo:color="#000000" fo:font-size="16pt" style:font-size-asian="16pt" style:font-size-complex="16pt"/>
    </style:style>
    <style:style style:name="T45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5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5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454" style:parent-style-name="清單段落" style:family="paragraph">
      <style:paragraph-properties fo:line-height="0.3888in" fo:margin-left="-0.002in" fo:margin-right="-0.0986in">
        <style:tab-stops>
          <style:tab-stop style:type="left" style:position="0.4944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455" style:parent-style-name="清單段落" style:family="paragraph">
      <style:paragraph-properties fo:text-align="center" fo:line-height="0.3888in" fo:margin-left="-0.002in" fo:text-indent="-0.0979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456" style:parent-style-name="內文" style:family="paragraph">
      <style:paragraph-properties fo:text-align="center" fo:line-height="0.3888in"/>
    </style:style>
    <style:style style:name="T45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45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45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46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46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463" style:family="table-column">
      <style:table-column-properties style:column-width="1.4326in"/>
    </style:style>
    <style:style style:name="TableColumn464" style:family="table-column">
      <style:table-column-properties style:column-width="1.127in"/>
    </style:style>
    <style:style style:name="TableColumn465" style:family="table-column">
      <style:table-column-properties style:column-width="1.477in"/>
    </style:style>
    <style:style style:name="TableColumn466" style:family="table-column">
      <style:table-column-properties style:column-width="1.575in"/>
    </style:style>
    <style:style style:name="TableColumn467" style:family="table-column">
      <style:table-column-properties style:column-width="1.4451in"/>
    </style:style>
    <style:style style:name="Table462" style:family="table">
      <style:table-properties style:width="7.0569in" fo:margin-left="-0.2076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4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4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4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4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Row479" style:family="table-row">
      <style:table-row-properties style:min-row-height="0.4638in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3888in" fo:margin-left="-0.0736in" fo:text-indent="-0.0715in">
        <style:tab-stops/>
      </style:paragraph-properties>
      <style:text-properties style:font-name="Times New Roman" style:font-name-asian="標楷體" fo:color="#000000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P490" style:parent-style-name="內文" style:family="paragraph">
      <style:paragraph-properties fo:text-align="center" fo:line-height="0.3888in"/>
    </style:style>
    <style:style style:name="T491" style:parent-style-name="預設段落字型" style:family="text">
      <style:text-properties style:font-name="標楷體" style:font-name-asian="標楷體" fo:color="#000000" style:font-size-complex="12pt"/>
    </style:style>
    <style:style style:name="T492" style:parent-style-name="預設段落字型" style:family="text">
      <style:text-properties style:font-name="標楷體" style:font-name-asian="標楷體" fo:color="#000000" style:font-size-complex="12pt"/>
    </style:style>
    <style:style style:name="TableRow493" style:family="table-row">
      <style:table-row-properties style:min-row-height="0.4548in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6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6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6pt"/>
    </style:style>
    <style:style style:name="TableRow500" style:family="table-row">
      <style:table-row-properties style:min-row-height="0.9423in"/>
    </style:style>
    <style:style style:name="TableCell5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0.3055in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5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Row509" style:family="table-row">
      <style:table-row-properties style:min-row-height="0.5888in"/>
    </style:style>
    <style:style style:name="TableCell5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3888in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ableCell5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Row515" style:family="table-row">
      <style:table-row-properties style:min-row-height="0.9493in"/>
    </style:style>
    <style:style style:name="TableCell516" style:family="table-cell">
      <style:table-cell-properties fo:border="0.0208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0.3888in"/>
      <style:text-properties style:font-name="Times New Roman" style:font-name-asian="標楷體" fo:color="#000000" fo:font-size="14pt" style:font-size-asian="14pt" style:font-size-complex="16pt"/>
    </style:style>
    <style:style style:name="P518" style:parent-style-name="內文" style:family="paragraph">
      <style:paragraph-properties fo:text-align="justify" fo:line-height="0.3888in"/>
      <style:text-properties style:font-name="Times New Roman" style:font-name-asian="標楷體" fo:color="#000000" fo:font-size="14pt" style:font-size-asian="14pt" style:font-size-complex="16pt"/>
    </style:style>
    <style:style style:name="P519" style:parent-style-name="內文" style:family="paragraph">
      <style:paragraph-properties fo:widows="2" fo:orphans="2" fo:text-align="center" fo:line-height="0.3611in"/>
      <style:text-properties style:font-name="Times New Roman" style:font-name-asian="標楷體" fo:font-weight="bold" style:font-weight-asian="bold" fo:color="#000000" fo:font-size="16pt" style:font-size-asian="16pt" style:font-size-complex="16pt" fo:hyphenate="true"/>
    </style:style>
    <style:style style:name="P520" style:parent-style-name="內文" style:family="paragraph">
      <style:paragraph-properties fo:widows="2" fo:orphans="2" fo:text-align="center" fo:line-height="0.3611in"/>
      <style:text-properties fo:hyphenate="true"/>
    </style:style>
    <style:style style:name="T52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522" style:parent-style-name="內文" style:family="paragraph">
      <style:paragraph-properties fo:line-height="0.2222in"/>
    </style:style>
    <style:style style:name="T5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3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3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3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53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535" style:parent-style-name="內文" style:family="paragraph">
      <style:paragraph-properties fo:widows="2" fo:orphans="2" fo:text-align="center" fo:margin-bottom="0.1381in" fo:line-height="0.3611in"/>
      <style:text-properties style:font-name="Times New Roman" style:font-name-asian="標楷體" fo:font-weight="bold" style:font-weight-asian="bold" fo:color="#000000" fo:font-size="16pt" style:font-size-asian="16pt" style:font-size-complex="16pt" fo:hyphenate="true"/>
    </style:style>
    <style:style style:name="P536" style:parent-style-name="內文" style:family="paragraph">
      <style:paragraph-properties fo:widows="2" fo:orphans="2" fo:margin-bottom="0.1381in" fo:line-height="0.3611in"/>
      <style:text-properties style:font-name="Times New Roman" style:font-name-asian="標楷體" fo:font-weight="bold" style:font-weight-asian="bold" fo:color="#000000" fo:font-size="16pt" style:font-size-asian="16pt" style:font-size-complex="16pt" fo:hyphenate="true"/>
    </style:style>
    <style:style style:name="TableColumn538" style:family="table-column">
      <style:table-column-properties style:column-width="6.6722in"/>
    </style:style>
    <style:style style:name="Table537" style:family="table">
      <style:table-properties style:width="6.6722in" fo:margin-left="0in" table:align="left"/>
    </style:style>
    <style:style style:name="TableRow539" style:family="table-row">
      <style:table-row-properties/>
    </style:style>
    <style:style style:name="TableCell5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2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3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4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5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6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7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8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9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0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1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2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3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4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5" style:family="table-row">
      <style:table-row-properties/>
    </style:style>
    <style:style style:name="TableCell5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8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9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0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1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2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3" style:parent-style-name="內文" style:family="paragraph">
      <style:paragraph-properties fo:line-height="0.3888in"/>
    </style:style>
    <style:style style:name="T56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65" style:parent-style-name="內文" style:family="paragraph">
      <style:paragraph-properties fo:text-align="center" fo:line-height="0.2222in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7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7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7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77" style:parent-style-name="內文" style:family="paragraph">
      <style:paragraph-properties fo:line-height="0.3888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</text:span><text:span text:style-name="T5">115</text:span><text:span text:style-name="T6">學年度</text:span><text:bookmark-start text:name="_Hlk193116086"/><text:span text:style-name="T7">公私立高級</text:span><text:span text:style-name="T8">中等學校</text:span><text:bookmark-end text:name="_Hlk193116086"/></text:p>
      <text:p text:style-name="P9">「<text:bookmark-start text:name="_Hlk193109015"/>臺大地質與防災探索營<text:bookmark-end text:name="_Hlk193109015"/>」實施計畫</text:p>
      <text:p text:style-name="P10"/>
      <text:p text:style-name="Default"><text:span text:style-name="T11">壹、依據：</text:span><text:span text:style-name="T12">臺北市政府教育局高級中等以下學校「防災教育中程實施計畫」。</text:span></text:p>
      <text:p text:style-name="P13"><text:span text:style-name="T14">貳、目的：</text:span></text:p>
      <text:list text:style-name="LFO1" text:continue-numbering="true">
        <text:list-item>
          <text:p text:style-name="P15">提升高中學生防災知能：與國內大學合作辦理營隊，讓學生瞭解防災知識，親身體驗防災措施與應變機制，深化學生防災意識。</text:p>
        </text:list-item>
        <text:list-item>
          <text:p text:style-name="P16"><text:span text:style-name="T17">高中與大學策略合作：藉由大學營隊辦理，建構學生未來發展專業知能、職涯探索，共同建構高中端、大學端及與防災教育的策略合作關係，創造三贏成果。</text:span></text:p>
        </text:list-item>
      </text:list>
      <text:p text:style-name="P18"><text:span text:style-name="T19">參、主辦單位：</text:span><text:span text:style-name="T20">臺北市政府教育局。</text:span></text:p>
      <text:p text:style-name="P21"><text:span text:style-name="T22">肆、承辦單位：</text:span><text:span text:style-name="T23">臺北市立萬芳高級中學。</text:span></text:p>
      <text:p text:style-name="P24"><text:span text:style-name="T25">伍</text:span><text:span text:style-name="T26">、</text:span><text:span text:style-name="T27">協辦單位：</text:span><text:span text:style-name="T28">國立臺灣大學地質科學系。</text:span></text:p>
      <text:p text:style-name="P29"><text:span text:style-name="T30">陸</text:span><text:span text:style-name="T31">、</text:span><text:span text:style-name="T32">辦理方式：</text:span><text:span text:style-name="T33">第</text:span><text:span text:style-name="T34">1</text:span><text:span text:style-name="T35">天上午進行室內專業課程講授，第</text:span><text:span text:style-name="T36">2</text:span><text:span text:style-name="T37">、</text:span><text:span text:style-name="T38">3</text:span><text:span text:style-name="T39">天全天進行野外實察教學。</text:span></text:p>
      <text:p text:style-name="P40"><text:span text:style-name="T41">柒</text:span><text:span text:style-name="T42">、</text:span><text:span text:style-name="T43">辦理時間：</text:span><text:span text:style-name="T44">115<text:s/></text:span><text:span text:style-name="T45">年</text:span><text:span text:style-name="T46"><text:s/>10</text:span><text:span text:style-name="T47">月</text:span><text:span text:style-name="T48">18</text:span><text:span text:style-name="T49">日（日）半天～</text:span><text:span text:style-name="T50">10</text:span><text:span text:style-name="T51">月</text:span><text:span text:style-name="T52">19</text:span><text:span text:style-name="T53">日</text:span><text:bookmark-start text:name="_Hlk231982998"/><text:span text:style-name="T54">（</text:span><text:bookmark-start text:name="_Hlk212122833"/><text:span text:style-name="T55">一）</text:span><text:bookmark-end text:name="_Hlk231982998"/><text:bookmark-end text:name="_Hlk212122833"/><text:span text:style-name="T56">、</text:span><text:span text:style-name="T57">20</text:span><text:span text:style-name="T58">日（二）全天。</text:span></text:p>
      <text:p text:style-name="P59"><text:span text:style-name="T60">捌</text:span><text:span text:style-name="T61">、</text:span><text:span text:style-name="T62">參加對象：</text:span><text:span text:style-name="T63">本市公私立高級中等學校學生（年滿</text:span><text:span text:style-name="T64">15</text:span><text:span text:style-name="T65">歲以上）</text:span><text:span text:style-name="T66">，錄取人數</text:span><text:span text:style-name="T67">30</text:span><text:span text:style-name="T68">名。</text:span></text:p>
      <text:p text:style-name="P69"><text:span text:style-name="T70">玖、辦理地點：</text:span><text:bookmark-start text:name="_Hlk211983336"/><text:span text:style-name="T71">國立臺灣大學、大臺北、宜蘭、花蓮地區</text:span><text:bookmark-end text:name="_Hlk211983336"/><text:span text:style-name="T72">。</text:span></text:p>
      <text:p text:style-name="P73"><text:span text:style-name="T74">拾、費用：</text:span><text:span text:style-name="T75">全程免費</text:span><text:span text:style-name="T76">。</text:span></text:p>
      <text:p text:style-name="P77">拾壹、報名方式：</text:p>
      <text:list text:style-name="LFO2" text:continue-numbering="true">
        <text:list-item>
          <text:p text:style-name="P78"><text:span text:style-name="T79">自</text:span><text:span text:style-name="T80">115</text:span><text:span text:style-name="T81">年</text:span><text:span text:style-name="T82">9</text:span><text:span text:style-name="T83">月</text:span><text:span text:style-name="T84">1</text:span><text:span text:style-name="T85">日（二）上午</text:span><text:span text:style-name="T86">8</text:span><text:span text:style-name="T87">：</text:span><text:span text:style-name="T88">00<text:s/></text:span><text:span text:style-name="T89">起至</text:span><text:span text:style-name="T90">115</text:span><text:span text:style-name="T91">年</text:span><text:span text:style-name="T92">9</text:span><text:span text:style-name="T93">月</text:span><text:span text:style-name="T94">8</text:span><text:span text:style-name="T95">日（二）下午</text:span><text:span text:style-name="T96">5</text:span><text:span text:style-name="T97">：</text:span><text:span text:style-name="T98">00</text:span><text:span text:style-name="T99">止，至</text:span><text:span text:style-name="T100">Google</text:span><text:span text:style-name="T101">表單報名，連結如下</text:span><text:span text:style-name="T102">：</text:span><text:a xlink:href="https://reurl.cc/V2A8K6" office:target-frame-name="_top" xlink:show="replace"><text:span text:style-name="T103">https://reurl.cc/V2A8K6</text:span></text:a><text:span text:style-name="T104">，</text:span><text:span text:style-name="T105">網路填寫資料完第一階段成報名程序</text:span><text:span text:style-name="T106">（</text:span><text:span text:style-name="T107">請勿重複報名</text:span><text:span text:style-name="T108">）</text:span><text:span text:style-name="T109">。</text:span></text:p>
        </text:list-item>
      </text:list>
      <text:p text:style-name="P110"><text:span text:style-name="T111"><text:s text:c="8"/></text:span><text:span text:style-name="T112">二</text:span><text:span text:style-name="T113">、</text:span><text:span text:style-name="T114">如家長</text:span><text:span text:style-name="T115">替學生報名，請登記學生資料，避免喪失權益。</text:span></text:p>
      <text:p text:style-name="P116"><text:s text:c="8"/>三、<text:tab/>因名額有限，以網路報名順序為錄取標準，第一階段各校至多錄取3<text:s/>名，第4名以上者，列入備取名單。若報名時間截止後仍有名額，由承辦單位全權處理，以妥善運用營隊資源。</text:p>
      <text:p text:style-name="P117"><text:s text:c="9"/>四、報名學生除填妥Google表單報名外，亦請填寫營隊報名推薦表（如附件<text:s/>2），繳交至就讀學校承辦窗口，經核章彙整後於9月15日（二）下午5時前，以聯絡箱（240）或郵寄方式送至臺北市立萬芳高級中學</text:p>
      <text:soft-page-break/>
      <text:p text:style-name="P118"><text:s text:c="15"/>（臺北市文山區116興隆路三段115巷1號，教官室收），始完成全部報</text:p>
      <text:p text:style-name="P119"><text:s text:c="16"/>名程序。</text:p>
      <text:p text:style-name="P120"><text:s text:c="10"/>五、以報名表單時間紀錄為主，為報名先後依序錄取，錄取與否於9月21</text:p>
      <text:p text:style-name="P121"><text:s text:c="18"/>日（一）中午公告於臺北市立萬芳高級中學網站首頁。</text:p>
      <text:p text:style-name="P122"><text:s text:c="10"/>六、請各校核予錄取學生公假登記，以利參加探索營活動。</text:p>
      <text:p text:style-name="P123"><text:s text:c="10"/>七、聯絡窗口：</text:p>
      <text:p text:style-name="P124">報名事宜及營隊活動請洽萬芳高中賴主任教官（02-22309585#430<text:bookmark-start text:name="_Hlk193193849"/>）。</text:p>
      <text:p text:style-name="P125"><text:bookmark-end text:name="_Hlk193193849"/><text:span text:style-name="T126">拾貳</text:span><text:span text:style-name="T127">、</text:span><text:span text:style-name="T128">參加人員須知：</text:span></text:p>
      <text:list text:style-name="LFO3" text:continue-numbering="true">
        <text:list-item>
          <text:p text:style-name="P129"><text:bookmark-start text:name="_Hlk231363508"/>請攜帶個人餐具、雨具、水壺、筆、筆記本、個人藥物、健保卡，個</text:p>
        </text:list-item>
      </text:list>
      <text:p text:style-name="P130"><text:span text:style-name="T131"><text:s text:c="9"/></text:span><text:span text:style-name="T132">人換洗衣物與盥洗</text:span><text:span text:style-name="T133">用具、拖鞋</text:span><text:span text:style-name="T134">、</text:span><text:span text:style-name="T135">輕便外套等。</text:span></text:p>
      <text:list text:style-name="LFO3" text:continue-numbering="true">
        <text:list-item>
          <text:p text:style-name="P136"><text:bookmark-end text:name="_Hlk231363508"/>請穿著輕便活動服裝及運動鞋，禁止穿涼鞋。</text:p>
        </text:list-item>
        <text:list-item>
          <text:p text:style-name="P137">請報名參加學生準時出席，全程配合相關規定<text:s/>。</text:p>
        </text:list-item>
        <text:list-item>
          <text:p text:style-name="P138"><text:span text:style-name="T139">第一天為半天上午為</text:span><text:span text:style-name="T140">室內專業課程講授</text:span><text:span text:style-name="T141">，第二</text:span><text:span text:style-name="T142">、</text:span><text:span text:style-name="T143">三天為全天野外實察。</text:span></text:p>
        </text:list-item>
        <text:list-item>
          <text:p text:style-name="P144">全程參與，表現優良且完成活動心得感想者，將核發參加證明書。</text:p>
        </text:list-item>
        <text:list-item>
          <text:p text:style-name="P145">若報名錄取後因故無法出席，請與主辦單位聯繫，俾利安排候補人員。</text:p>
        </text:list-item>
      </text:list>
      <text:p text:style-name="P146">拾參、預期效益：</text:p>
      <text:list text:style-name="LFO4" text:continue-numbering="true">
        <text:list-item>
          <text:p text:style-name="P147"><text:span text:style-name="T148">臺灣地震頻傳，透過地質斷層實際勘查，瞭解斷層的種類、形成機制及特徵，探討板塊運動與斷層活動</text:span><text:span text:style-name="T149">；</text:span><text:span text:style-name="T150">野外課程因安全考量區分兩組實施，每組由一員講師帶隊，增進學生安全與相關知能。</text:span></text:p>
        </text:list-item>
        <text:list-item>
          <text:p text:style-name="P151"><text:span text:style-name="T152">宜蘭花蓮地區位於板塊交界處，擁有多條活躍斷層，如北宜蘭構造、牛鬥斷層與蘇花斷層，形成山海交錯、地形起伏的特殊景觀。地震後，沿山麓與海岸可見地層錯移、崖壁崩落與沉降痕跡，也提醒人們珍惜土地、尊重自然，理解地震與環境共生的重要意義。</text:span></text:p>
        </text:list-item>
      </text:list>
      <text:p text:style-name="P153"><text:span text:style-name="T154">拾肆、經費：</text:span><text:span text:style-name="T155">臺北市政府教育局防災教育經費項下支應。</text:span></text:p>
      <text:p text:style-name="P156"><text:span text:style-name="T157">拾伍、</text:span><text:span text:style-name="T158">本計畫經核定後實施，修正時亦同。</text:span></text:p>
      <text:soft-page-break/>
      <text:p text:style-name="P159"><text:span text:style-name="T160"><draw:frame draw:z-index="251658240" draw:id="id0" draw:style-name="a0" draw:name="文字方塊 2" text:anchor-type="paragraph" svg:x="0in" svg:y="-0.3625in" svg:width="2.4375in" svg:height="0.35764in" style:rel-width="scale" style:rel-height="scale"><draw:text-box><text:p text:style-name="P161"><text:span text:style-name="T162">附件</text:span><text:span text:style-name="T163">1<text:s/></text:span><text:span text:style-name="T164">、課</text:span><text:span text:style-name="T165">程表</text:span></text:p></draw:text-box><svg:title/><svg:desc/></draw:frame></text:span><text:span text:style-name="T166">臺北市</text:span><text:span text:style-name="T167">115</text:span><text:span text:style-name="T168">學年度</text:span><text:bookmark-start text:name="_Hlk193117147"/><text:span text:style-name="T169">公私立高級中等學校</text:span><text:bookmark-end text:name="_Hlk193117147"/></text:p>
      <text:p text:style-name="P170">「臺大地質與防災探索營」課程表</text:p>
      <text:p text:style-name="P171"><text:span text:style-name="T172">115</text:span><text:span text:style-name="T173">年</text:span><text:span text:style-name="T174">10</text:span><text:span text:style-name="T175">月</text:span><text:span text:style-name="T176">18</text:span><text:span text:style-name="T177">日（日）</text:span><text:span text:style-name="T178">~ 115</text:span><text:span text:style-name="T179">年</text:span><text:span text:style-name="T180">10</text:span><text:span text:style-name="T181">月</text:span><text:span text:style-name="T182">20</text:span><text:span text:style-name="T183">日（二）</text:span>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第一天</text:p>
          </table:table-cell>
          <table:table-cell table:style-name="TableCell190">
            <text:p text:style-name="P191">10月18日（日）</text:p>
          </table:table-cell>
        </table:table-row>
        <table:table-row table:style-name="TableRow192">
          <table:table-cell table:style-name="TableCell193">
            <text:p text:style-name="P194">集合地點</text:p>
          </table:table-cell>
          <table:table-cell table:style-name="TableCell195">
            <text:p text:style-name="P196">臺灣大學地質科學系</text:p>
          </table:table-cell>
        </table:table-row>
        <table:table-row table:style-name="TableRow197">
          <table:table-cell table:style-name="TableCell198">
            <text:p text:style-name="P199">08：00～08：30</text:p>
          </table:table-cell>
          <table:table-cell table:style-name="TableCell200">
            <text:p text:style-name="P201">報<text:s/>到</text:p>
          </table:table-cell>
        </table:table-row>
        <table:table-row table:style-name="TableRow202">
          <table:table-cell table:style-name="TableCell203">
            <text:p text:style-name="P204">08：30～10：30</text:p>
          </table:table-cell>
          <table:table-cell table:style-name="TableCell205">
            <text:p text:style-name="P206"><text:span text:style-name="T207">火山與災害專業</text:span><text:span text:style-name="T208">課程</text:span><text:span text:style-name="T209">(</text:span><text:span text:style-name="T210">朱美妃副教授</text:span><text:span text:style-name="T211"> </text:span><text:span text:style-name="T212">)</text:span></text:p>
          </table:table-cell>
        </table:table-row>
        <table:table-row table:style-name="TableRow213">
          <table:table-cell table:style-name="TableCell214">
            <text:p text:style-name="P215">10：30～12：00</text:p>
          </table:table-cell>
          <table:table-cell table:style-name="TableCell216">
            <text:p text:style-name="P217"><text:span text:style-name="T218">地震與災害專業</text:span><text:span text:style-name="T219">課程</text:span><text:span text:style-name="T220">(</text:span><text:span text:style-name="T221">王昱副教授</text:span><text:span text:style-name="T222">)</text:span></text:p>
          </table:table-cell>
        </table:table-row>
        <table:table-row table:style-name="TableRow223">
          <table:table-cell table:style-name="TableCell224">
            <text:p text:style-name="P225">12：00～12：30</text:p>
          </table:table-cell>
          <table:table-cell table:style-name="TableCell226">
            <text:p text:style-name="P227"><text:span text:style-name="T228">課後小結及心得撰寫</text:span><text:span text:style-name="T229">(</text:span><text:span text:style-name="T230">王昱副教授</text:span><text:span text:style-name="T231">)</text:span></text:p>
          </table:table-cell>
        </table:table-row>
        <table:table-row table:style-name="TableRow232">
          <table:table-cell table:style-name="TableCell233">
            <text:p text:style-name="P234">12：30</text:p>
          </table:table-cell>
          <table:table-cell table:style-name="TableCell235">
            <text:p text:style-name="P236">課程結束</text:p>
          </table:table-cell>
        </table:table-row>
        <table:table-row table:style-name="TableRow237">
          <table:table-cell table:style-name="TableCell238">
            <text:p text:style-name="P239">第二天</text:p>
          </table:table-cell>
          <table:table-cell table:style-name="TableCell240">
            <text:p text:style-name="P241">10月19日（一）</text:p>
          </table:table-cell>
        </table:table-row>
        <table:table-row table:style-name="TableRow242">
          <table:table-cell table:style-name="TableCell243">
            <text:p text:style-name="P244">07：30～08：00</text:p>
          </table:table-cell>
          <table:table-cell table:style-name="TableCell245">
            <text:p text:style-name="P246"><text:span text:style-name="T247">萬芳高中校門口報到</text:span><text:span text:style-name="T248">(</text:span><text:span text:style-name="T249">區分</text:span><text:span text:style-name="T250">A</text:span><text:span text:style-name="T251">、</text:span><text:span text:style-name="T252">B</text:span><text:span text:style-name="T253">兩組</text:span><text:span text:style-name="T254">)</text:span></text:p>
            <text:p text:style-name="P255"><text:span text:style-name="T256">(</text:span><text:span text:style-name="T257">朱美妃副教授</text:span><text:span text:style-name="T258"> </text:span><text:span text:style-name="T259">) (</text:span><text:span text:style-name="T260">王昱副教授</text:span><text:span text:style-name="T261">)</text:span></text:p>
          </table:table-cell>
        </table:table-row>
        <table:table-row table:style-name="TableRow262">
          <table:table-cell table:style-name="TableCell263">
            <text:p text:style-name="P264">08：00～11：00</text:p>
          </table:table-cell>
          <table:table-cell table:style-name="TableCell265">
            <text:p text:style-name="P266"><text:span text:style-name="T267">萊萊地質區野外課程</text:span><text:span text:style-name="T268">(</text:span><text:span text:style-name="T269">區分</text:span><text:span text:style-name="T270">A</text:span><text:span text:style-name="T271">、</text:span><text:span text:style-name="T272">B</text:span><text:span text:style-name="T273">兩組</text:span><text:span text:style-name="T274">)</text:span></text:p>
            <text:p text:style-name="P275"><text:span text:style-name="T276">(</text:span><text:span text:style-name="T277">朱美妃副教授</text:span><text:span text:style-name="T278"> </text:span><text:span text:style-name="T279">) (</text:span><text:span text:style-name="T280">王昱副教授</text:span><text:span text:style-name="T281">)</text:span></text:p>
          </table:table-cell>
        </table:table-row>
        <table:table-row table:style-name="TableRow282">
          <table:table-cell table:style-name="TableCell283">
            <text:p text:style-name="P284">11：00～12：00</text:p>
          </table:table-cell>
          <table:table-cell table:style-name="TableCell285">
            <text:p text:style-name="P286"><text:span text:style-name="T287">龜山島</text:span><text:span text:style-name="T288">野外課程</text:span><text:span text:style-name="T289">(</text:span><text:span text:style-name="T290">區分</text:span><text:span text:style-name="T291">A</text:span><text:span text:style-name="T292">、</text:span><text:span text:style-name="T293">B</text:span><text:span text:style-name="T294">兩組</text:span><text:span text:style-name="T295">)</text:span></text:p>
            <text:p text:style-name="P296"><text:span text:style-name="T297">(</text:span><text:span text:style-name="T298">朱美妃副教授</text:span><text:span text:style-name="T299"> </text:span><text:span text:style-name="T300">) (</text:span><text:span text:style-name="T301">王昱副教授</text:span><text:span text:style-name="T302">)</text:span></text:p>
          </table:table-cell>
        </table:table-row>
        <table:table-row table:style-name="TableRow303">
          <table:table-cell table:style-name="TableCell304">
            <text:p text:style-name="P305">12：00～13：00</text:p>
          </table:table-cell>
          <table:table-cell table:style-name="TableCell306">
            <text:p text:style-name="P307">午<text:s/>餐</text:p>
          </table:table-cell>
        </table:table-row>
        <table:table-row table:style-name="TableRow308">
          <table:table-cell table:style-name="TableCell309">
            <text:p text:style-name="P310">13：00～17：00</text:p>
          </table:table-cell>
          <table:table-cell table:style-name="TableCell311">
            <text:p text:style-name="P312"><text:span text:style-name="T313">太魯閣野外課程</text:span><text:span text:style-name="T314">(</text:span><text:span text:style-name="T315">區分</text:span><text:span text:style-name="T316">A</text:span><text:span text:style-name="T317">、</text:span><text:span text:style-name="T318">B</text:span><text:span text:style-name="T319">兩組</text:span><text:span text:style-name="T320">)</text:span></text:p>
            <text:p text:style-name="P321"><text:span text:style-name="T322">(</text:span><text:span text:style-name="T323">朱美妃副教授</text:span><text:span text:style-name="T324"> </text:span><text:span text:style-name="T325">) (</text:span><text:span text:style-name="T326">王昱副教授</text:span><text:span text:style-name="T327">)</text:span></text:p>
          </table:table-cell>
        </table:table-row>
        <table:table-row table:style-name="TableRow328">
          <table:table-cell table:style-name="TableCell329">
            <text:p text:style-name="P330">17：00～18：00</text:p>
          </table:table-cell>
          <table:table-cell table:style-name="TableCell331">
            <text:p text:style-name="P332">晚<text:s/>餐</text:p>
          </table:table-cell>
        </table:table-row>
        <table:table-row table:style-name="TableRow333">
          <table:table-cell table:style-name="TableCell334">
            <text:p text:style-name="P335">19：00</text:p>
          </table:table-cell>
          <table:table-cell table:style-name="TableCell336">
            <text:p text:style-name="P337">學習單寫作及休息</text:p>
          </table:table-cell>
        </table:table-row>
        <table:table-row table:style-name="TableRow338">
          <table:table-cell table:style-name="TableCell339">
            <text:p text:style-name="P340">第三天</text:p>
          </table:table-cell>
          <table:table-cell table:style-name="TableCell341">
            <text:p text:style-name="P342">10月20日（二）</text:p>
          </table:table-cell>
        </table:table-row>
        <table:table-row table:style-name="TableRow343">
          <table:table-cell table:style-name="TableCell344">
            <text:p text:style-name="P345">08：00～12：00</text:p>
          </table:table-cell>
          <table:table-cell table:style-name="TableCell346">
            <text:p text:style-name="P347"><text:span text:style-name="T348">嶺頂及七星潭野外課程</text:span><text:span text:style-name="T349">(</text:span><text:span text:style-name="T350">區分</text:span><text:span text:style-name="T351">A</text:span><text:span text:style-name="T352">、</text:span><text:span text:style-name="T353">B</text:span><text:span text:style-name="T354">兩組</text:span><text:span text:style-name="T355">)</text:span></text:p>
            <text:p text:style-name="P356"><text:span text:style-name="T357">(</text:span><text:span text:style-name="T358">朱美妃副教授</text:span><text:span text:style-name="T359"> </text:span><text:span text:style-name="T360">) (</text:span><text:span text:style-name="T361">王昱副教授</text:span><text:span text:style-name="T362">)</text:span></text:p>
          </table:table-cell>
        </table:table-row>
        <table:table-row table:style-name="TableRow363">
          <table:table-cell table:style-name="TableCell364">
            <text:p text:style-name="P365">12：00～13：00</text:p>
          </table:table-cell>
          <table:table-cell table:style-name="TableCell366">
            <text:p text:style-name="P367">午<text:s/>餐</text:p>
          </table:table-cell>
        </table:table-row>
        <table:table-row table:style-name="TableRow368">
          <table:table-cell table:style-name="TableCell369">
            <text:p text:style-name="P370">13：00～14：00</text:p>
          </table:table-cell>
          <table:table-cell table:style-name="TableCell371">
            <text:p text:style-name="P372"><text:span text:style-name="T373">花蓮港野外課程</text:span><text:span text:style-name="T374">(</text:span><text:span text:style-name="T375">區分</text:span><text:span text:style-name="T376">A</text:span><text:span text:style-name="T377">、</text:span><text:span text:style-name="T378">B</text:span><text:span text:style-name="T379">兩組</text:span><text:span text:style-name="T380">)</text:span></text:p>
            <text:p text:style-name="P381"><text:span text:style-name="T382">(</text:span><text:span text:style-name="T383">朱美妃副教授</text:span><text:span text:style-name="T384"> </text:span><text:span text:style-name="T385">) (</text:span><text:span text:style-name="T386">王昱副教授</text:span><text:span text:style-name="T387">)</text:span></text:p>
          </table:table-cell>
        </table:table-row>
        <table:table-row table:style-name="TableRow388">
          <table:table-cell table:style-name="TableCell389">
            <text:p text:style-name="P390">14：00～17：00</text:p>
          </table:table-cell>
          <table:table-cell table:style-name="TableCell391">
            <text:p text:style-name="P392">返回臺北市區</text:p>
          </table:table-cell>
        </table:table-row>
        <table:table-row table:style-name="TableRow393">
          <table:table-cell table:style-name="TableCell394">
            <text:p text:style-name="P395">17：00～17：30</text:p>
          </table:table-cell>
          <table:table-cell table:style-name="TableCell396">
            <text:p text:style-name="P397">小結及課程結束</text:p>
          </table:table-cell>
        </table:table-row>
      </table:table>
      <text:soft-page-break/>
      <text:p text:style-name="P398"><text:span text:style-name="T399"><draw:frame draw:z-index="251666432" draw:id="id1" draw:style-name="a1" draw:name="文字方塊 2" text:anchor-type="paragraph" svg:x="0in" svg:y="-0.35625in" svg:width="3.9375in" svg:height="0.35764in" style:rel-width="scale" style:rel-height="scale"><draw:text-box><text:p text:style-name="P400"><text:span text:style-name="T401">附件</text:span><text:span text:style-name="T402">2</text:span><text:span text:style-name="T403">、</text:span><text:span text:style-name="T404">報名表暨家長同意書</text:span><text:span text:style-name="T405"><text:s/></text:span><text:span text:style-name="T406">（</text:span><text:span text:style-name="T407">1/2</text:span><text:span text:style-name="T408">）</text:span></text:p></draw:text-box><svg:title/><svg:desc/></draw:frame></text:span><text:span text:style-name="T409">臺北市</text:span><text:span text:style-name="T410">115</text:span><text:span text:style-name="T411">學年度</text:span><text:bookmark-start text:name="_Hlk193117630"/><text:span text:style-name="T412">公私立高級中等學校</text:span><text:bookmark-end text:name="_Hlk193117630"/><text:span text:style-name="T413">「臺大地質與防災探索營」</text:span></text:p>
      <text:p text:style-name="P414">報名表暨家長同意書（附件2請雙面列印）</text:p>
      <text:list text:style-name="LFO5" text:continue-numbering="true">
        <text:list-item>
          <text:p text:style-name="P415"><text:span text:style-name="T416">時間：</text:span><text:span text:style-name="T417">115</text:span><text:span text:style-name="T418">年</text:span><text:span text:style-name="T419">10</text:span><text:span text:style-name="T420">月</text:span><text:span text:style-name="T421">18</text:span><text:span text:style-name="T422">（日）</text:span><text:span text:style-name="T423">~ 115</text:span><text:span text:style-name="T424">年</text:span><text:span text:style-name="T425">10</text:span><text:span text:style-name="T426">月</text:span><text:span text:style-name="T427">20</text:span><text:span text:style-name="T428">日</text:span><text:bookmark-start text:name="_Hlk231983217"/><text:span text:style-name="T429">（二）</text:span><text:bookmark-end text:name="_Hlk231983217"/><text:span text:style-name="T430">。</text:span></text:p>
        </text:list-item>
        <text:list-item>
          <text:p text:style-name="P431">地點：國立臺灣大學、大臺北、宜蘭、花蓮地區等。</text:p>
        </text:list-item>
        <text:list-item>
          <text:p text:style-name="P432">目的：高中與大學合作辦理營隊，提升防災知能與野外實察探索，打造防災教育策略夥伴關係，以深化學生防災意識。</text:p>
        </text:list-item>
        <text:list-item>
          <text:p text:style-name="P433">承辦單位：臺北市立萬芳高級中學。</text:p>
        </text:list-item>
        <text:list-item>
          <text:p text:style-name="P434"><text:span text:style-name="T435">營隊流程：第</text:span><text:span text:style-name="T436">1</text:span><text:span text:style-name="T437">天半天上午為室內專業課程，第</text:span><text:span text:style-name="T438">2</text:span><text:span text:style-name="T439">、</text:span><text:span text:style-name="T440">3</text:span><text:span text:style-name="T441">天全天為野外實察教學（第</text:span><text:span text:style-name="T442">2</text:span><text:span text:style-name="T443">天晚上住宿一日），第</text:span><text:span text:style-name="T444">3</text:span><text:span text:style-name="T445">天課程結束後</text:span><text:span text:style-name="T446">回到萬芳高中後解散。</text:span></text:p>
        </text:list-item>
        <text:list-item>
          <text:p text:style-name="P447">費用：全程免費，由臺北市政府教育局防災教育經費項下支</text:p>
        </text:list-item>
      </text:list>
      <text:p text:style-name="P448"><text:span text:style-name="T449">七</text:span><text:span text:style-name="T450">、</text:span><text:span text:style-name="T451">攜帶物品：</text:span><text:span text:style-name="T452"><text:s/></text:span><text:span text:style-name="T453">請攜帶個人餐具、雨具、水壺、筆、筆記本、個人藥</text:span></text:p>
      <text:p text:style-name="P454"><text:s text:c="23"/>物、健保卡，個人換洗衣物與盥洗用具、輕便外套等。</text:p>
      <text:p text:style-name="P455">---------------------------------<text:bookmark-start text:name="_Hlk231983528"/><text:bookmark-start text:name="_Hlk231363659"/>（<text:bookmark-end text:name="_Hlk231983528"/>附件2請雙面列印）<text:bookmark-end text:name="_Hlk231363659"/>--------------------------<text:bookmark-start text:name="_Hlk212122993"/>----<text:bookmark-end text:name="_Hlk212122993"/></text:p>
      <text:p text:style-name="P456"><text:span text:style-name="T457">臺北市</text:span><text:span text:style-name="T458">115</text:span><text:span text:style-name="T459">學年度</text:span><text:span text:style-name="T460">公私立高級中等學校</text:span><text:span text:style-name="T461">「臺大地質與防災探索營」報名暨家長同意書</text:span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學校名稱</text:p>
          </table:table-cell>
          <table:table-cell table:style-name="TableCell471">
            <text:p text:style-name="P472">年級</text:p>
          </table:table-cell>
          <table:table-cell table:style-name="TableCell473">
            <text:p text:style-name="P474">姓名</text:p>
          </table:table-cell>
          <table:table-cell table:style-name="TableCell475">
            <text:p text:style-name="P476">學生身份證字號(保險用)</text:p>
          </table:table-cell>
          <table:table-cell table:style-name="TableCell477">
            <text:p text:style-name="P478">葷素用餐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<text:s/>□葷<text:s/></text:p>
            <text:p text:style-name="P490"><text:span text:style-name="T491"><text:s/>□</text:span><text:span text:style-name="T492">素（蛋奶素）</text:span></text:p>
          </table:table-cell>
        </table:table-row>
        <table:table-row table:style-name="TableRow493">
          <table:table-cell table:style-name="TableCell494" table:number-columns-spanned="3">
            <text:p text:style-name="P495">學生聯絡電話及電子信箱</text:p>
          </table:table-cell>
          <table:covered-table-cell/>
          <table:covered-table-cell/>
          <table:table-cell table:style-name="TableCell496">
            <text:p text:style-name="P497">家長姓名</text:p>
          </table:table-cell>
          <table:table-cell table:style-name="TableCell498">
            <text:p text:style-name="P499">緊急聯絡電話</text:p>
          </table:table-cell>
        </table:table-row>
        <table:table-row table:style-name="TableRow500">
          <table:table-cell table:style-name="TableCell501" table:number-columns-spanned="3">
            <text:p text:style-name="P502">手機：</text:p>
            <text:p text:style-name="P503"><text:span text:style-name="T504">電子信箱：</text:span></text:p>
          </table:table-cell>
          <table:covered-table-cell/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3">
            <text:p text:style-name="P511"><text:span text:style-name="T512">家長或監護人同意學生報名參加簽名欄</text:span></text:p>
          </table:table-cell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table-cell table:style-name="TableCell516" table:number-columns-spanned="5">
            <text:p text:style-name="P517">特殊疾病或注意事項：</text:p>
            <text:p text:style-name="P518"/>
          </table:table-cell>
          <table:covered-table-cell/>
          <table:covered-table-cell/>
          <table:covered-table-cell/>
          <table:covered-table-cell/>
        </table:table-row>
      </table:table>
      <text:p text:style-name="P519"/>
      <text:p text:style-name="P520"><text:span text:style-name="T521"><draw:frame draw:z-index="251670528" draw:id="id2" draw:style-name="a2" draw:name="文字方塊 2" text:anchor-type="paragraph" svg:x="0in" svg:y="-0.36111in" svg:width="3.9375in" svg:height="0.35764in" style:rel-width="scale" style:rel-height="scale"><draw:text-box><text:p text:style-name="P522"><text:span text:style-name="T523">附件</text:span><text:span text:style-name="T524">2</text:span><text:span text:style-name="T525">、</text:span><text:span text:style-name="T526">報名表暨家長同意書（</text:span><text:span text:style-name="T527">2/2</text:span><text:span text:style-name="T528">）</text:span><text:span text:style-name="T529"><text:s/></text:span></text:p></draw:text-box><svg:title/><svg:desc/></draw:frame></text:span><text:span text:style-name="T530">臺北市</text:span><text:span text:style-name="T531">115</text:span><text:span text:style-name="T532">學年度</text:span><text:span text:style-name="T533">公私立高級中等學校</text:span><text:span text:style-name="T534">「臺大地質與防災探索營」</text:span></text:p>
      <text:p text:style-name="P535">報名表暨家長同意書</text:p>
      <text:p text:style-name="P536">學校：<text:s text:c="44"/>學生姓名：</text:p>
      <table:table table:style-name="Table537">
        <table:table-columns>
          <table:table-column table:style-name="TableColumn538"/>
        </table:table-columns>
        <table:table-row table:style-name="TableRow539">
          <table:table-cell table:style-name="TableCell540">
            <text:p text:style-name="P541">報名動機：</text:p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>預期自己參與營隊的學習收穫：</text:p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</table:table-cell>
        </table:table-row>
        <table:table-row table:style-name="TableRow555">
          <table:table-cell table:style-name="TableCell556">
            <text:p text:style-name="P557">師長推薦函（以100字內為原則）：</text:p>
            <text:p text:style-name="P558"/>
            <text:p text:style-name="P559"/>
            <text:p text:style-name="P560"/>
            <text:p text:style-name="P561"/>
            <text:p text:style-name="P562">師長職稱：<text:s text:c="14"/>師長簽名：</text:p>
          </table:table-cell>
        </table:table-row>
      </table:table>
      <text:p text:style-name="P563"><text:span text:style-name="T564"><draw:frame draw:z-index="251668480" draw:id="id3" draw:style-name="a3" draw:name="文字方塊 2" text:anchor-type="paragraph" svg:x="0in" svg:y="0.61944in" svg:width="6.90417in" svg:height="0.35764in" style:rel-width="scale" style:rel-height="scale"><draw:text-box><text:p text:style-name="P565"><text:span text:style-name="T566">【將此報名資料交予學校承辦窗口核章後，並請於</text:span><text:span text:style-name="T567">9</text:span><text:span text:style-name="T568">月</text:span><text:span text:style-name="T569">15</text:span><text:span text:style-name="T570">日（二）前送至萬芳高中教官室</text:span><text:span text:style-name="T571">】</text:span></text:p></draw:text-box><svg:title/><svg:desc/></draw:frame></text:span><text:span text:style-name="T572">承辦組長：</text:span><text:span text:style-name="T573"><text:s text:c="28"/></text:span><text:span text:style-name="T574">處室主任：</text:span><text:span text:style-name="T575"><text:s text:c="24"/></text:span><text:span text:style-name="T576">校長：</text:span></text:p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fo:font-size="14pt" style:font-size-asian="14pt"/>
    </style:style>
    <style:style style:name="WW_CharLFO5LVL1" style:family="text">
      <style:text-properties style:font-name="標楷體" style:font-name-asian="標楷體"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6.6944in" text:min-label-width="0.3333in" text:list-level-position-and-space-mode="label-alignment">
          <style:list-level-label-alignment text:label-followed-by="listtab" fo:margin-left="7.0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877in" text:min-label-width="0.3333in" text:list-level-position-and-space-mode="label-alignment">
          <style:list-level-label-alignment text:label-followed-by="listtab" fo:margin-left="4.2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2104in" text:min-label-width="0.3333in" text:list-level-position-and-space-mode="label-alignment">
          <style:list-level-label-alignment text:label-followed-by="listtab" fo:margin-left="4.5437in" fo:text-indent="-0.3333in"/>
        </style:list-level-properties>
      </text:list-level-style-number>
      <text:list-level-style-number text:level="4" style:num-suffix="." style:num-format="1">
        <style:list-level-properties text:space-before="4.5437in" text:min-label-width="0.3333in" text:list-level-position-and-space-mode="label-alignment">
          <style:list-level-label-alignment text:label-followed-by="listtab" fo:margin-left="4.8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877in" text:min-label-width="0.3333in" text:list-level-position-and-space-mode="label-alignment">
          <style:list-level-label-alignment text:label-followed-by="listtab" fo:margin-left="5.2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2104in" text:min-label-width="0.3333in" text:list-level-position-and-space-mode="label-alignment">
          <style:list-level-label-alignment text:label-followed-by="listtab" fo:margin-left="5.5437in" fo:text-indent="-0.3333in"/>
        </style:list-level-properties>
      </text:list-level-style-number>
      <text:list-level-style-number text:level="7" style:num-suffix="." style:num-format="1">
        <style:list-level-properties text:space-before="5.5437in" text:min-label-width="0.3333in" text:list-level-position-and-space-mode="label-alignment">
          <style:list-level-label-alignment text:label-followed-by="listtab" fo:margin-left="5.8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877in" text:min-label-width="0.3333in" text:list-level-position-and-space-mode="label-alignment">
          <style:list-level-label-alignment text:label-followed-by="listtab" fo:margin-left="6.2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2104in" text:min-label-width="0.3333in" text:list-level-position-and-space-mode="label-alignment">
          <style:list-level-label-alignment text:label-followed-by="listtab" fo:margin-left="6.54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395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EAA-61082</meta:initial-creator>
    <dc:creator>陳佳雯-教育局-學務校安室</dc:creator>
    <meta:creation-date>2026-06-10T03:21:00Z</meta:creation-date>
    <dc:date>2026-06-17T02:25:00Z</dc:date>
    <meta:print-date>2025-03-18T06:21:00Z</meta:print-date>
    <meta:template xlink:href="Normal" xlink:type="simple"/>
    <meta:editing-cycles>29</meta:editing-cycles>
    <meta:editing-duration>PT2040S</meta:editing-duration>
    <meta:document-statistic meta:page-count="5" meta:paragraph-count="6" meta:word-count="449" meta:character-count="3005" meta:row-count="21" meta:non-whitespace-character-count="2562"/>
  </office:meta>
</office:document-meta>
</file>